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6" style:family="paragraph">
      <style:paragraph-properties fo:margin-left="0.948cm" fo:margin-right="0cm" fo:margin-top="0cm" fo:margin-bottom="0cm" fo:line-height="10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7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70</text:span></text:p>
          </draw:text-box>
        </draw:frame>
        <draw:frame draw:name="Text Box 2" draw:style-name="gr1" draw:text-style-name="P2" draw:layer="layout" svg:width="31.4cm" svg:height="14.583cm" svg:x="1.8cm" svg:y="3.598cm">
          <draw:text-box>
            <text:p text:style-name="P3"><text:span text:style-name="T2">1. Possèdes-tu, dès aujourd’hui</text:span></text:p>
            <text:p text:style-name="P3"><text:span text:style-name="T2">La vive et joyeuse espérance ?</text:span></text:p>
            <text:p text:style-name="P3"><text:span text:style-name="T2">As-tu trouvé, plein d’assurance,</text:span></text:p>
            <text:p text:style-name="P3"><text:span text:style-name="T2">Près de Jésus un ferme appui ?</text:span></text:p>
            <text:p text:style-name="P3"><text:span text:style-name="T2">Pour moi, j’ai mon Sauveur ;</text:span></text:p>
            <text:p text:style-name="P3"><text:span text:style-name="T2">Il suffit à mon cœur.</text:span></text:p>
            <text:p text:style-name="P3"><text:span text:style-name="T2">Pour moi, j’ai mon Sauveur ;</text:span></text:p>
            <text:p text:style-name="P3"><text:span text:style-name="T2">En lui, j’ai mis ma confiance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3.879cm" svg:height="2.306cm" svg:x="1.883cm" svg:y="1.693cm">
          <draw:text-box>
            <text:p text:style-name="P1"><text:span text:style-name="T1">H&amp;C n°270</text:span></text:p>
          </draw:text-box>
        </draw:frame>
        <draw:frame draw:name="Text Box 2" draw:style-name="gr3" draw:text-style-name="P2" draw:layer="layout" svg:width="31.6cm" svg:height="13.948cm" svg:x="1.799cm" svg:y="3.607cm">
          <draw:text-box>
            <text:p text:style-name="P5"><text:span text:style-name="T2">2. Quand ton esprit est abattu,</text:span></text:p>
            <text:p text:style-name="P5"><text:span text:style-name="T2">Quand ta folle gaieté s’envole,</text:span></text:p>
            <text:p text:style-name="P5"><text:span text:style-name="T2">Quelle voix alors te console ?</text:span></text:p>
            <text:p text:style-name="P5"><text:span text:style-name="T2">Et pour ami qui donc as-tu ?</text:span></text:p>
            <text:p text:style-name="P5"><text:span text:style-name="T2">Pour moi, j’ai mon Sauveur ;</text:span></text:p>
            <text:p text:style-name="P5"><text:span text:style-name="T2">Il suffit à mon cœur.</text:span></text:p>
            <text:p text:style-name="P5"><text:span text:style-name="T2">Pour moi, j’ai mon Sauveur ;</text:span></text:p>
            <text:p text:style-name="P5"><text:span text:style-name="T2">Oh ! qu’elle est douce sa parole !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270</text:span></text:p>
          </draw:text-box>
        </draw:frame>
        <draw:frame draw:name="Text Box 2" draw:style-name="gr1" draw:text-style-name="P2" draw:layer="layout" svg:width="31.115cm" svg:height="14.4cm" svg:x="1.883cm" svg:y="3.6cm">
          <draw:text-box>
            <text:p text:style-name="P6"><text:span text:style-name="T2">3. De ton présent, de ton passé,</text:span></text:p>
            <text:p text:style-name="P6"><text:span text:style-name="T2">Quand tu sens la triste folie,</text:span></text:p>
            <text:p text:style-name="P6"><text:span text:style-name="T2">Quand tu prends en dégoût la vie,</text:span></text:p>
            <text:p text:style-name="P6"><text:span text:style-name="T2">Qui soutient ton cœur oppressé ?</text:span></text:p>
            <text:p text:style-name="P6"><text:span text:style-name="T2">Pour moi, j’ai mon Sauveur ;</text:span></text:p>
            <text:p text:style-name="P6"><text:span text:style-name="T2">Il suffit à mon cœur.</text:span></text:p>
            <text:p text:style-name="P6"><text:span text:style-name="T2">Pour moi, j’ai mon Sauveur ;</text:span></text:p>
            <text:p text:style-name="P6"><text:span text:style-name="T2">En son amour je me confie.</text:span></text:p>
            <text:p text:style-name="P7"><text:span text:style-name="T3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70</text:span></text:p>
          </draw:text-box>
        </draw:frame>
        <draw:frame draw:name="Text Box 2" draw:style-name="gr1" draw:text-style-name="P2" draw:layer="layout" svg:width="31.4cm" svg:height="14.583cm" svg:x="1.8cm" svg:y="3.598cm">
          <draw:text-box>
            <text:p text:style-name="P3"><text:span text:style-name="T2">4. Oh ! si tu pouvais dans les bras</text:span></text:p>
            <text:p text:style-name="P3"><text:span text:style-name="T2">De Jésus aussi prendre place !</text:span></text:p>
            <text:p text:style-name="P3"><text:span text:style-name="T2">Si tu voulais saisir sa grâce !</text:span></text:p>
            <text:p text:style-name="P3"><text:span text:style-name="T2">Ami, viens à lui, tu vivras.</text:span></text:p>
            <text:p text:style-name="P3"><text:span text:style-name="T2">Pour moi, j’ai mon Sauveur ;</text:span></text:p>
            <text:p text:style-name="P3"><text:span text:style-name="T2">Il suffit à mon cœur.</text:span></text:p>
            <text:p text:style-name="P3"><text:span text:style-name="T2">Pour moi, j’ai mon Sauveur ;</text:span></text:p>
            <text:p text:style-name="P3"><text:span text:style-name="T2">Heureux qui contemple sa face !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22T19:18:15.065000000</dc:date>
    <meta:print-date>1601-01-01T00:00:00Z</meta:print-date>
    <meta:editing-cycles>227</meta:editing-cycles>
    <meta:editing-duration>PT9H57M40S</meta:editing-duration>
    <meta:document-statistic meta:object-count="1048"/>
  </office:meta>
</office:document-meta>
</file>