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15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66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1. Venez au Prince de la vie,</text:span></text:p>
            <text:p text:style-name="P3"><text:span text:style-name="T2">Venez au Seigneur Jésus-Christ !</text:span></text:p>
            <text:p text:style-name="P3"><text:span text:style-name="T2">Lui-même aujourd’hui vous convie</text:span></text:p>
            <text:p text:style-name="P3"><text:span text:style-name="T2">Par sa Parole et son Esprit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66 - refrain</text:span></text:p>
          </draw:text-box>
        </draw:frame>
        <draw:frame draw:name="Text Box 2" draw:style-name="gr3" draw:text-style-name="P4" draw:layer="layout" svg:width="32.399cm" svg:height="13.948cm" svg:x="1cm" svg:y="3.607cm">
          <draw:text-box>
            <text:p text:style-name="P6"><text:span text:style-name="T3">Refrain :</text:span></text:p>
            <text:p text:style-name="P6"><text:span text:style-name="T3">Qui se confie en sa bonté</text:span></text:p>
            <text:p text:style-name="P6"><text:span text:style-name="T3">De lui n’est jamais rejeté,</text:span></text:p>
            <text:p text:style-name="P6"><text:span text:style-name="T3">De lui n’est jamais rejeté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66</text:span></text:p>
          </draw:text-box>
        </draw:frame>
        <draw:frame draw:name="Text Box 2" draw:style-name="gr1" draw:text-style-name="P2" draw:layer="layout" svg:width="31.998cm" svg:height="14.199cm" svg:x="1cm" svg:y="3.801cm">
          <draw:text-box>
            <text:p text:style-name="P7"><text:span text:style-name="T2">2. Jésus-Christ est notre justice,</text:span></text:p>
            <text:p text:style-name="P7"><text:span text:style-name="T2">Par lui le ciel nous est ouvert ;</text:span></text:p>
            <text:p text:style-name="P7"><text:span text:style-name="T2">Car sur la croix, en sacrifice</text:span></text:p>
            <text:p text:style-name="P7"><text:span text:style-name="T2">Pour nos péchés il s’est offert.</text:span></text:p>
            <text:p text:style-name="P7"><text:span text:style-name="T2">Qui se confie en sa bonté, etc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66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3. Venez donc avec confiance</text:span></text:p>
            <text:p text:style-name="P3"><text:span text:style-name="T2">Recevoir la vie et la paix ;</text:span></text:p>
            <text:p text:style-name="P3"><text:span text:style-name="T2">Sauvés par lui, par sa puissance,</text:span></text:p>
            <text:p text:style-name="P3"><text:span text:style-name="T2">Vous serez heureux à jamais.</text:span></text:p>
            <text:p text:style-name="P3"><text:span text:style-name="T2">Qui se confie en sa bonté, 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9:09:00.106000000</dc:date>
    <meta:print-date>1601-01-01T00:00:00Z</meta:print-date>
    <meta:editing-cycles>227</meta:editing-cycles>
    <meta:editing-duration>PT10H1M27S</meta:editing-duration>
    <meta:document-statistic meta:object-count="1048"/>
  </office:meta>
</office:document-meta>
</file>