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2</text:span></text:p>
          </draw:text-box>
        </draw:frame>
        <draw:frame draw:name="Text Box 2" draw:style-name="gr1" draw:text-style-name="P4" draw:layer="layout" svg:width="32.2cm" svg:height="14.381cm" svg:x="1cm" svg:y="3.8cm">
          <draw:text-box>
            <text:p text:style-name="P3"><text:span text:style-name="T2">1. Cité d’or, ô ville sainte !</text:span></text:p>
            <text:p text:style-name="P3"><text:span text:style-name="T2">Qui foulera tes parvis ?</text:span></text:p>
            <text:p text:style-name="P3"><text:span text:style-name="T2">Qui, dans ta céleste enceinte,</text:span></text:p>
            <text:p text:style-name="P3"><text:span text:style-name="T2">Près de Dieu peut être admis ?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62</text:span></text:p>
          </draw:text-box>
        </draw:frame>
        <draw:frame draw:name="Text Box 2" draw:style-name="gr3" draw:text-style-name="P4" draw:layer="layout" svg:width="32.399cm" svg:height="13.755cm" svg:x="1cm" svg:y="3.8cm">
          <draw:text-box>
            <text:p text:style-name="P6"><text:span text:style-name="T2">2. Le pécheur, de ses souillures</text:span></text:p>
            <text:p text:style-name="P6"><text:span text:style-name="T2">Dans le sang de Christ lavé,</text:span></text:p>
            <text:p text:style-name="P6"><text:span text:style-name="T2">Seul franchit tes portes pures :</text:span></text:p>
            <text:p text:style-name="P6"><text:span text:style-name="T2">Il est saint, il est sauvé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62</text:span></text:p>
          </draw:text-box>
        </draw:frame>
        <draw:frame draw:name="Text Box 2" draw:style-name="gr1" draw:text-style-name="P2" draw:layer="layout" svg:width="31.998cm" svg:height="14.199cm" svg:x="1cm" svg:y="3.801cm">
          <draw:text-box>
            <text:p text:style-name="P7"><text:span text:style-name="T2">3. Rempli de sainte allégresse,</text:span></text:p>
            <text:p text:style-name="P7"><text:span text:style-name="T2">En tes murs il entrera ;</text:span></text:p>
            <text:p text:style-name="P7"><text:span text:style-name="T2">De Jésus, de sa tendresse,</text:span></text:p>
            <text:p text:style-name="P7"><text:span text:style-name="T2">À jamais il jouira.</text:span></text:p>
            <text:p text:style-name="P8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2</text:span></text:p>
          </draw:text-box>
        </draw:frame>
        <draw:frame draw:name="Text Box 2" draw:style-name="gr1" draw:text-style-name="P4" draw:layer="layout" svg:width="32.2cm" svg:height="14.381cm" svg:x="1cm" svg:y="3.8cm">
          <draw:text-box>
            <text:p text:style-name="P3"><text:span text:style-name="T2">4. Il contemplera la gloire</text:span></text:p>
            <text:p text:style-name="P3"><text:span text:style-name="T2">Du saint Agneau mis à mort ;</text:span></text:p>
            <text:p text:style-name="P3"><text:span text:style-name="T2">Il chantera sa victoire</text:span></text:p>
            <text:p text:style-name="P3"><text:span text:style-name="T2">Dans un éternel transpor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2</text:span></text:p>
          </draw:text-box>
        </draw:frame>
        <draw:frame draw:name="Text Box 2" draw:style-name="gr1" draw:text-style-name="P4" draw:layer="layout" svg:width="32.6cm" svg:height="14.583cm" svg:x="1cm" svg:y="3.598cm">
          <draw:text-box>
            <text:p text:style-name="P3"><text:span text:style-name="T2">5. Gloire à Celui qui nous aime !</text:span></text:p>
            <text:p text:style-name="P3"><text:span text:style-name="T2">À lui, force et majesté !</text:span></text:p>
            <text:p text:style-name="P3"><text:span text:style-name="T2">À Jésus, gloire suprême</text:span></text:p>
            <text:p text:style-name="P3"><text:span text:style-name="T2">Jusque dans l’éternité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8:46:14.042000000</dc:date>
    <meta:print-date>1601-01-01T00:00:00Z</meta:print-date>
    <meta:editing-cycles>229</meta:editing-cycles>
    <meta:editing-duration>PT10H19M36S</meta:editing-duration>
    <meta:document-statistic meta:object-count="1052"/>
  </office:meta>
</office:document-meta>
</file>