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3.879cm" svg:height="1.909cm" svg:x="1.883cm" svg:y="1.693cm">
          <draw:text-box>
            <text:p text:style-name="P1"><text:span text:style-name="T1">H&amp;C n°259</text:span></text:p>
          </draw:text-box>
        </draw:frame>
        <draw:frame draw:name="Text Box 2" draw:style-name="gr1" draw:text-style-name="P2" draw:layer="layout" svg:width="31.4cm" svg:height="14.583cm" svg:x="1.8cm" svg:y="3.598cm">
          <draw:text-box>
            <text:p text:style-name="P3"><text:span text:style-name="T2">1. Jésus frappe à votre porte :</text:span></text:p>
            <text:p text:style-name="P3"><text:span text:style-name="T2">Ouvrez-lui ! Ouvrez aujourd’hui !</text:span></text:p>
            <text:p text:style-name="P3"><text:span text:style-name="T2">C’est le salut qu’il apporte :</text:span></text:p>
            <text:p text:style-name="P3"><text:span text:style-name="T2">Ouvrez-lui ! Ouvrez aujourd’hui !</text:span></text:p>
            <text:p text:style-name="P3"><text:span text:style-name="T2">Il vient vous offrir sa grâce ;</text:span></text:p>
            <text:p text:style-name="P3"><text:span text:style-name="T2">Chez vous il veut prendre place ;</text:span></text:p>
            <text:p text:style-name="P3"><text:span text:style-name="T2">Le temps presse, le temps passe ;</text:span></text:p>
            <text:p text:style-name="P3"><text:span text:style-name="T2">Ouvrez-lui ! Ouvrez aujourd’hui 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3.879cm" svg:height="2.306cm" svg:x="1.883cm" svg:y="1.693cm">
          <draw:text-box>
            <text:p text:style-name="P1"><text:span text:style-name="T1">H&amp;C n°259</text:span></text:p>
          </draw:text-box>
        </draw:frame>
        <draw:frame draw:name="Text Box 2" draw:style-name="gr3" draw:text-style-name="P2" draw:layer="layout" svg:width="31.6cm" svg:height="13.948cm" svg:x="1.799cm" svg:y="3.607cm">
          <draw:text-box>
            <text:p text:style-name="P5"><text:span text:style-name="T2">2. Ouvrez ! c’est lui qui pardonne :</text:span></text:p>
            <text:p text:style-name="P5"><text:span text:style-name="T2">Ouvrez-lui ! Ouvrez aujourd’hui !</text:span></text:p>
            <text:p text:style-name="P5"><text:span text:style-name="T2">Acceptez ce qu’il vous donne :</text:span></text:p>
            <text:p text:style-name="P5"><text:span text:style-name="T2">Ouvrez-lui ! Ouvrez aujourd’hui !</text:span></text:p>
            <text:p text:style-name="P5"><text:span text:style-name="T2">Ah ! quittez les choses vaines ;</text:span></text:p>
            <text:p text:style-name="P5"><text:span text:style-name="T2">Sa main veut briser vos chaînes ;</text:span></text:p>
            <text:p text:style-name="P5"><text:span text:style-name="T2">Ses promesses sont certaines :</text:span></text:p>
            <text:p text:style-name="P5"><text:span text:style-name="T2">Ouvrez-lui ! Ouvrez aujourd’hui !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20T20:33:07.535000000</dc:date>
    <meta:print-date>1601-01-01T00:00:00Z</meta:print-date>
    <meta:editing-cycles>225</meta:editing-cycles>
    <meta:editing-duration>PT9H54M2S</meta:editing-duration>
    <meta:document-statistic meta:object-count="1040"/>
  </office:meta>
</office:document-meta>
</file>