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 style:font-size-asian="54pt" style:font-size-complex="54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4pt" style:font-size-asian="54pt" style:font-size-complex="5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4pt" style:font-size-asian="54pt" style:font-size-complex="54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size-asian="54pt" style:font-size-complex="54pt" style:font-weight-complex="normal"/>
    </style:style>
    <style:style style:name="P10" style:family="paragraph">
      <loext:graphic-properties draw:fill="none"/>
      <style:paragraph-properties fo:line-height="150%" style:writing-mode="lr-tb" style:font-independent-line-spacing="true"/>
      <style:text-properties fo:font-size="40pt" style:font-size-asian="54pt" style:font-size-complex="54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5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1. C’est encor temps ! À la vie éternelle,</text:span></text:p>
            <text:p text:style-name="P3"><text:span text:style-name="T2">En cet instant le Fils de Dieu t’appelle.</text:span></text:p>
            <text:p text:style-name="P3"><text:span text:style-name="T2">C’est Jésus ! réponds-lui !</text:span></text:p>
            <text:p text:style-name="P3"><text:span text:style-name="T2">Oh ! viens, entre aujourd’hu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55</text:span></text:p>
          </draw:text-box>
        </draw:frame>
        <draw:frame draw:name="Text Box 2" draw:style-name="gr3" draw:text-style-name="P4" draw:layer="layout" svg:width="31.6cm" svg:height="13.948cm" svg:x="1.799cm" svg:y="3.607cm">
          <draw:text-box>
            <text:p text:style-name="P6"><text:span text:style-name="T2">2. Pour le festin la salle est déjà prête ;</text:span></text:p>
            <text:p text:style-name="P6"><text:span text:style-name="T2">Les conviés se rendent à la fête.</text:span></text:p>
            <text:p text:style-name="P6"><text:span text:style-name="T2">Viens aussi, réponds-lui !</text:span></text:p>
            <text:p text:style-name="P6"><text:span text:style-name="T2">Oh ! viens, entre aujourd’hui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55</text:span></text:p>
          </draw:text-box>
        </draw:frame>
        <draw:frame draw:name="Text Box 2" draw:style-name="gr1" draw:text-style-name="P2" draw:layer="layout" svg:width="31.917cm" svg:height="14.199cm" svg:x="1.883cm" svg:y="3.801cm">
          <draw:text-box>
            <text:p text:style-name="P7"><text:span text:style-name="T3">3. C’est encor temps, car la porte est ouverte,</text:span></text:p>
            <text:p text:style-name="P7"><text:span text:style-name="T3">Par le Sauveur l’entrée en est offerte.</text:span></text:p>
            <text:p text:style-name="P7"><text:span text:style-name="T3">Viens aussi, réponds-lui !</text:span></text:p>
            <text:p text:style-name="P7"><text:span text:style-name="T3">Oh ! viens, entre aujourd’hui !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5</text:span></text:p>
          </draw:text-box>
        </draw:frame>
        <draw:frame draw:name="Text Box 2" draw:style-name="gr1" draw:text-style-name="P10" draw:layer="layout" svg:width="31.4cm" svg:height="14.381cm" svg:x="1.8cm" svg:y="3.8cm">
          <draw:text-box>
            <text:p text:style-name="P9"><text:span text:style-name="T3">4. Demain ! Sais-tu ce que demain t’apporte ?</text:span></text:p>
            <text:p text:style-name="P9"><text:span text:style-name="T3">Plusieurs en vain frapperont à la porte !</text:span></text:p>
            <text:p text:style-name="P9"><text:span text:style-name="T3">À jamais loin de lui !</text:span></text:p>
            <text:p text:style-name="P9"><text:span text:style-name="T3">Oh ! viens, entre aujourd’hu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5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5. Ne tarde pas à répondre à sa grâce,</text:span></text:p>
            <text:p text:style-name="P3"><text:span text:style-name="T2">Il reste encor aujourd’hui de la place.</text:span></text:p>
            <text:p text:style-name="P3"><text:span text:style-name="T2">Maintenant, viens à lui !</text:span></text:p>
            <text:p text:style-name="P3"><text:span text:style-name="T2">Oh ! viens, entre aujourd’hu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21:47:33.752000000</dc:date>
    <meta:print-date>1601-01-01T00:00:00Z</meta:print-date>
    <meta:editing-cycles>229</meta:editing-cycles>
    <meta:editing-duration>PT10H8M47S</meta:editing-duration>
    <meta:document-statistic meta:object-count="1052"/>
  </office:meta>
</office:document-meta>
</file>