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8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Mon Dieu, plus près de toi,</text:span></text:p>
            <text:p text:style-name="P3"><text:span text:style-name="T2">Plus près de toi !</text:span></text:p>
            <text:p text:style-name="P3"><text:span text:style-name="T2">C’est le cri de ma foi :</text:span></text:p>
            <text:p text:style-name="P3"><text:span text:style-name="T2">Plus près de toi !</text:span></text:p>
            <text:p text:style-name="P3"><text:span text:style-name="T2">Dans le jour où l’épreuve</text:span></text:p>
            <text:p text:style-name="P3"><text:span text:style-name="T2">Déborde comme un fleuve,</text:span></text:p>
            <text:p text:style-name="P3"><text:span text:style-name="T2">Garde-moi près de toi !</text:span></text:p>
            <text:p text:style-name="P3"><text:span text:style-name="T2">Tout près de to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8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Plus près de toi, Seigneur,</text:span></text:p>
            <text:p text:style-name="P5"><text:span text:style-name="T2">Plus près de toi !</text:span></text:p>
            <text:p text:style-name="P5"><text:span text:style-name="T2">Tiens-moi, dans ma douleur,</text:span></text:p>
            <text:p text:style-name="P5"><text:span text:style-name="T2">Tout près de toi.</text:span></text:p>
            <text:p text:style-name="P5"><text:span text:style-name="T2">Alors que la souffrance</text:span></text:p>
            <text:p text:style-name="P5"><text:span text:style-name="T2">Fait son œuvre en silence,</text:span></text:p>
            <text:p text:style-name="P5"><text:span text:style-name="T2">Toujours plus près de toi,</text:span></text:p>
            <text:p text:style-name="P5"><text:span text:style-name="T2">Seigneur, tiens-mo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8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6"><text:span text:style-name="T2">3. Plus près de toi, toujours</text:span></text:p>
            <text:p text:style-name="P6"><text:span text:style-name="T2">Plus près de toi !</text:span></text:p>
            <text:p text:style-name="P6"><text:span text:style-name="T2">Donne-moi ton secours,</text:span></text:p>
            <text:p text:style-name="P6"><text:span text:style-name="T2">Soutiens ma foi.</text:span></text:p>
            <text:p text:style-name="P6"><text:span text:style-name="T2">Que Satan se déchaîne,</text:span></text:p>
            <text:p text:style-name="P6"><text:span text:style-name="T2">Ton amour me ramène</text:span></text:p>
            <text:p text:style-name="P6"><text:span text:style-name="T2">Toujours plus près de toi,</text:span></text:p>
            <text:p text:style-name="P6"><text:span text:style-name="T2">Plus près de toi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8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Mon Dieu, plus près de toi</text:span></text:p>
            <text:p text:style-name="P3"><text:span text:style-name="T2">Dans ton chemin !</text:span></text:p>
            <text:p text:style-name="P3"><text:span text:style-name="T2">Garde-moi près de toi</text:span></text:p>
            <text:p text:style-name="P3"><text:span text:style-name="T2">Tenant ta main.</text:span></text:p>
            <text:p text:style-name="P3"><text:span text:style-name="T2">Pèlerin, prends courage !</text:span></text:p>
            <text:p text:style-name="P3"><text:span text:style-name="T2">C’est la fin du voyage.</text:span></text:p>
            <text:p text:style-name="P3"><text:span text:style-name="T2">Mon Dieu, plus près de toi,</text:span></text:p>
            <text:p text:style-name="P3"><text:span text:style-name="T2">Tout près de to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25:28.588000000</dc:date>
    <meta:print-date>1601-01-01T00:00:00Z</meta:print-date>
    <meta:editing-cycles>228</meta:editing-cycles>
    <meta:editing-duration>PT10H24S</meta:editing-duration>
    <meta:document-statistic meta:object-count="1048"/>
  </office:meta>
</office:document-meta>
</file>