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36pt" style:font-weight-complex="normal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fo:font-size="36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36pt" style:font-size-asian="40pt" style:font-size-complex="40pt" style:font-weight-complex="normal"/>
    </style:style>
    <style:style style:name="P7" style:family="paragraph">
      <loext:graphic-properties draw:fill="none"/>
      <style:paragraph-properties fo:line-height="150%" style:writing-mode="lr-tb" style:font-independent-line-spacing="true"/>
      <style:text-properties fo:font-size="36pt" style:font-size-asian="40pt" style:font-size-complex="40pt" style:font-weight-complex="normal"/>
    </style:style>
    <style:style style:name="P8" style:family="paragraph">
      <style:paragraph-properties fo:margin-left="0.948cm" fo:margin-right="0cm" fo:margin-top="0cm" fo:margin-bottom="0cm" fo:line-height="15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962cm" svg:height="1.909cm" svg:x="0.8cm" svg:y="1.693cm">
          <draw:text-box>
            <text:p text:style-name="P1"><text:span text:style-name="T1">H&amp;C n°247</text:span></text:p>
          </draw:text-box>
        </draw:frame>
        <draw:frame draw:name="Text Box 2" draw:style-name="gr1" draw:text-style-name="P4" draw:layer="layout" svg:width="33.271cm" svg:height="14.583cm" svg:x="0.6cm" svg:y="3.634cm">
          <draw:text-box>
            <text:p text:style-name="P3"><text:span text:style-name="T2">1. Nous t’attendons, Seigneur, plus que les sentinelles,</text:span></text:p>
            <text:p text:style-name="P3"><text:span text:style-name="T2">En veillant dans la nuit, n’attendent le matin ;</text:span></text:p>
            <text:p text:style-name="P3"><text:span text:style-name="T2">Levée au plus profond de tous les cœurs fidèles</text:span></text:p>
            <text:p text:style-name="P3"><text:span text:style-name="T2">Déjà l’Étoile luit de son éclat divin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962cm" svg:height="2.306cm" svg:x="0.8cm" svg:y="1.693cm">
          <draw:text-box>
            <text:p text:style-name="P1"><text:span text:style-name="T1">H&amp;C n°247</text:span></text:p>
          </draw:text-box>
        </draw:frame>
        <draw:frame draw:name="Text Box 2" draw:style-name="gr3" draw:text-style-name="P7" draw:layer="layout" svg:width="33.071cm" svg:height="13.948cm" svg:x="0.8cm" svg:y="3.607cm">
          <draw:text-box>
            <text:p text:style-name="P6"><text:span text:style-name="T3">2. Fils de l’homme exalté que les hommes rejettent,</text:span></text:p>
            <text:p text:style-name="P6"><text:span text:style-name="T3">Jésus, bien plus que nous ton âme attend ce jour.</text:span></text:p>
            <text:p text:style-name="P6"><text:span text:style-name="T3">Agneau, céleste Époux dont les noces s’apprêtent,</text:span></text:p>
            <text:p text:style-name="P6"><text:span text:style-name="T3">Vers toi montent nos vœux formés par ton amour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962cm" svg:height="2.108cm" svg:x="0.8cm" svg:y="1.693cm">
          <draw:text-box>
            <text:p text:style-name="P1"><text:span text:style-name="T1">H&amp;C n°247</text:span></text:p>
          </draw:text-box>
        </draw:frame>
        <draw:frame draw:name="Text Box 2" draw:style-name="gr1" draw:text-style-name="P2" draw:layer="layout" svg:width="32.198cm" svg:height="14.4cm" svg:x="0.8cm" svg:y="3.6cm">
          <draw:text-box>
            <text:p text:style-name="P8"><text:span text:style-name="T3">3. Ton Église, Seigneur, dès à présent t’adore,</text:span></text:p>
            <text:p text:style-name="P8"><text:span text:style-name="T3">Mais languit de te voir et d’être auprès de toi.</text:span></text:p>
            <text:p text:style-name="P8"><text:span text:style-name="T3">En son cœur réveillé l’Esprit Saint fait éclore</text:span></text:p>
            <text:p text:style-name="P8"><text:span text:style-name="T3">L’hymne de l’espérance et l’appel de la foi.</text:span></text:p>
            <text:p text:style-name="P9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962cm" svg:height="1.909cm" svg:x="0.8cm" svg:y="1.693cm">
          <draw:text-box>
            <text:p text:style-name="P1"><text:span text:style-name="T1">H&amp;C n°247</text:span></text:p>
          </draw:text-box>
        </draw:frame>
        <draw:frame draw:name="Text Box 2" draw:style-name="gr1" draw:text-style-name="P4" draw:layer="layout" svg:width="32.2cm" svg:height="14.583cm" svg:x="0.8cm" svg:y="3.617cm">
          <draw:text-box>
            <text:p text:style-name="P3"><text:span text:style-name="T2">4. Viens ravir dans le ciel le trésor que recèle</text:span></text:p>
            <text:p text:style-name="P3"><text:span text:style-name="T2">Un monde qui soupire et déjà t’appartient,</text:span></text:p>
            <text:p text:style-name="P3"><text:span text:style-name="T2">Et mets à ta couronne, où l’or pur étincelle,</text:span></text:p>
            <text:p text:style-name="P3"><text:span text:style-name="T2">La perle dont l’éclat reflétera le tien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9T15:24:07.938000000</dc:date>
    <meta:print-date>1601-01-01T00:00:00Z</meta:print-date>
    <meta:editing-cycles>228</meta:editing-cycles>
    <meta:editing-duration>PT10H5M49S</meta:editing-duration>
    <meta:document-statistic meta:object-count="1048"/>
  </office:meta>
</office:document-meta>
</file>