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42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Pour la foi, rien n’est impossible</text:span></text:p>
            <text:p text:style-name="P3"><text:span text:style-name="T2">Au grand Dieu dont nous dépendons ;</text:span></text:p>
            <text:p text:style-name="P3"><text:span text:style-name="T2">Elle est l’œil qui voit l’invisible,</text:span></text:p>
            <text:p text:style-name="P3"><text:span text:style-name="T2">La main qui s’empare des dons,</text:span></text:p>
            <text:p text:style-name="P3"><text:span text:style-name="T2">Et la saveur déjà sensible</text:span></text:p>
            <text:p text:style-name="P3"><text:span text:style-name="T2">Des fruits, bien avant la saison ;</text:span></text:p>
            <text:p text:style-name="P3"><text:span text:style-name="T2">Traversant le désert terrible,</text:span></text:p>
            <text:p text:style-name="P3"><text:span text:style-name="T2">Elle a son cœur à la Maison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42</text:span></text:p>
          </draw:text-box>
        </draw:frame>
        <draw:frame draw:name="Text Box 2" draw:style-name="gr3" draw:text-style-name="P2" draw:layer="layout" svg:width="31.6cm" svg:height="13.757cm" svg:x="1.764cm" svg:y="3.6cm">
          <draw:text-box>
            <text:p text:style-name="P5"><text:span text:style-name="T2">2. La foi sait se battre sans armes,</text:span></text:p>
            <text:p text:style-name="P5"><text:span text:style-name="T2">Tout perdre afin de tout gagner,</text:span></text:p>
            <text:p text:style-name="P5"><text:span text:style-name="T2">Chanter, même en versant des larmes,</text:span></text:p>
            <text:p text:style-name="P5"><text:span text:style-name="T2">Même en souffrant, déjà régner ;</text:span></text:p>
            <text:p text:style-name="P5"><text:span text:style-name="T2">Semer, en voyant dans la plaine</text:span></text:p>
            <text:p text:style-name="P5"><text:span text:style-name="T2">Déjà blanche, au loin, la moisson ;</text:span></text:p>
            <text:p text:style-name="P5"><text:span text:style-name="T2">Obéissante et souveraine,</text:span></text:p>
            <text:p text:style-name="P5"><text:span text:style-name="T2">La foi seule a toujours raison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42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Depuis les premiers patriarches,</text:span></text:p>
            <text:p text:style-name="P6"><text:span text:style-name="T2">Sans cesse a flotté son drapeau ;</text:span></text:p>
            <text:p text:style-name="P6"><text:span text:style-name="T2">Voyez l’immense armée en marche</text:span></text:p>
            <text:p text:style-name="P6"><text:span text:style-name="T2">Dont le Chef est déjà là-haut ;</text:span></text:p>
            <text:p text:style-name="P6"><text:span text:style-name="T2">Elle vient du fond de l’histoire,</text:span></text:p>
            <text:p text:style-name="P6"><text:span text:style-name="T2">Et notre génération,</text:span></text:p>
            <text:p text:style-name="P6"><text:span text:style-name="T2">Va peut-être, atteignant la gloire,</text:span></text:p>
            <text:p text:style-name="P6"><text:span text:style-name="T2">Couronner sa vocation.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42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4. Foi forte d’une certitude :</text:span></text:p>
            <text:p text:style-name="P3"><text:span text:style-name="T2">Le monde et la mort sont vaincus ;</text:span></text:p>
            <text:p text:style-name="P3"><text:span text:style-name="T2">Ce qui dicte son attitude,</text:span></text:p>
            <text:p text:style-name="P3"><text:span text:style-name="T2">C’est la croix du Seigneur Jésus.</text:span></text:p>
            <text:p text:style-name="P3"><text:span text:style-name="T2">Mais tout à l’heure, sur la nue,</text:span></text:p>
            <text:p text:style-name="P3"><text:span text:style-name="T2">Chrétiens, vers lui nous partirons ;</text:span></text:p>
            <text:p text:style-name="P3"><text:span text:style-name="T2">La foi sera changée en vue,</text:span></text:p>
            <text:p text:style-name="P3"><text:span text:style-name="T2">Et c’est Jésus que nous verrons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2:03:15.969000000</dc:date>
    <meta:print-date>1601-01-01T00:00:00Z</meta:print-date>
    <meta:editing-cycles>227</meta:editing-cycles>
    <meta:editing-duration>PT9H58M33S</meta:editing-duration>
    <meta:document-statistic meta:object-count="1048"/>
  </office:meta>
</office:document-meta>
</file>