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41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Jésus est ressuscité,</text:span></text:p>
            <text:p text:style-name="P3"><text:span text:style-name="T2">À lui soit la gloire !</text:span></text:p>
            <text:p text:style-name="P3"><text:span text:style-name="T2">Aux siens il s’est présenté,</text:span></text:p>
            <text:p text:style-name="P3"><text:span text:style-name="T2">Aux siens lents à croire.</text:span></text:p>
            <text:p text:style-name="P3"><text:span text:style-name="T2">Voyant ses mains, son côté,</text:span></text:p>
            <text:p text:style-name="P3"><text:span text:style-name="T2">Touchantes blessures,</text:span></text:p>
            <text:p text:style-name="P3"><text:span text:style-name="T2">Ils ont alors écouté</text:span></text:p>
            <text:p text:style-name="P3"><text:span text:style-name="T2">La voix qui rassure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41</text:span></text:p>
          </draw:text-box>
        </draw:frame>
        <draw:frame draw:name="Text Box 2" draw:style-name="gr3" draw:text-style-name="P2" draw:layer="layout" svg:width="31.6cm" svg:height="14.148cm" svg:x="1.764cm" svg:y="3.8cm">
          <draw:text-box>
            <text:p text:style-name="P5"><text:span text:style-name="T2">2. Jésus leur dit : « Paix vous soit ! »</text:span></text:p>
            <text:p text:style-name="P5"><text:span text:style-name="T2">Et, par sa présence,</text:span></text:p>
            <text:p text:style-name="P5"><text:span text:style-name="T2">Les remplit, dans leur émoi,</text:span></text:p>
            <text:p text:style-name="P5"><text:span text:style-name="T2">D’une joie immense.</text:span></text:p>
            <text:p text:style-name="P5"><text:span text:style-name="T2">Au milieu des deux ou trois</text:span></text:p>
            <text:p text:style-name="P5"><text:span text:style-name="T2">Qui l’aiment, l’adorent,</text:span></text:p>
            <text:p text:style-name="P5"><text:span text:style-name="T2">Il est là comme autrefois</text:span></text:p>
            <text:p text:style-name="P5"><text:span text:style-name="T2">Pour ceux qui l’honorent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41</text:span></text:p>
          </draw:text-box>
        </draw:frame>
        <draw:frame draw:name="Text Box 2" draw:style-name="gr1" draw:text-style-name="P2" draw:layer="layout" svg:width="31.198cm" svg:height="14.199cm" svg:x="1.8cm" svg:y="3.801cm">
          <draw:text-box>
            <text:p text:style-name="P6"><text:span text:style-name="T2">3. Du tombeau Christ est vainqueur :</text:span></text:p>
            <text:p text:style-name="P6"><text:span text:style-name="T2">Puissance infinie !</text:span></text:p>
            <text:p text:style-name="P6"><text:span text:style-name="T2">Nous exaltons, ô Seigneur,</text:span></text:p>
            <text:p text:style-name="P6"><text:span text:style-name="T2">Ton œuvre accomplie.</text:span></text:p>
            <text:p text:style-name="P6"><text:span text:style-name="T2">Ton offrande a satisfait</text:span></text:p>
            <text:p text:style-name="P6"><text:span text:style-name="T2">Le Dieu de lumière ;</text:span></text:p>
            <text:p text:style-name="P6"><text:span text:style-name="T2">Dans ton triomphe apparaît</text:span></text:p>
            <text:p text:style-name="P6"><text:span text:style-name="T2">La gloire du Père.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41</text:span></text:p>
          </draw:text-box>
        </draw:frame>
        <draw:frame draw:name="Text Box 2" draw:style-name="gr1" draw:text-style-name="P2" draw:layer="layout" svg:width="31.2cm" svg:height="14.381cm" svg:x="2cm" svg:y="3.8cm">
          <draw:text-box>
            <text:p text:style-name="P3"><text:span text:style-name="T2">4. La trompette sonnera</text:span></text:p>
            <text:p text:style-name="P3"><text:span text:style-name="T2">Lors de ta venue</text:span></text:p>
            <text:p text:style-name="P3"><text:span text:style-name="T2">Et l’Église répondra</text:span></text:p>
            <text:p text:style-name="P3"><text:span text:style-name="T2">À ta voix connue.</text:span></text:p>
            <text:p text:style-name="P3"><text:span text:style-name="T2">Revêtus d’un corps nouveau,</text:span></text:p>
            <text:p text:style-name="P3"><text:span text:style-name="T2">À toi faits semblables,</text:span></text:p>
            <text:p text:style-name="P3"><text:span text:style-name="T2">Nous te verrons, saint Agneau,</text:span></text:p>
            <text:p text:style-name="P3"><text:span text:style-name="T2">Sauveur adorable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41</text:span></text:p>
          </draw:text-box>
        </draw:frame>
        <draw:frame draw:name="Text Box 2" draw:style-name="gr1" draw:text-style-name="P2" draw:layer="layout" svg:width="31.2cm" svg:height="14.381cm" svg:x="2cm" svg:y="3.8cm">
          <draw:text-box>
            <text:p text:style-name="P3"><text:span text:style-name="T2">5. Jésus, notre Rédempteur,</text:span></text:p>
            <text:p text:style-name="P3"><text:span text:style-name="T2">Prince de la vie,</text:span></text:p>
            <text:p text:style-name="P3"><text:span text:style-name="T2">De la mort, de ses terreurs,</text:span></text:p>
            <text:p text:style-name="P3"><text:span text:style-name="T2">C’est toi qui délies.</text:span></text:p>
            <text:p text:style-name="P3"><text:span text:style-name="T2">Mort, où est ton aiguillon ?</text:span></text:p>
            <text:p text:style-name="P3"><text:span text:style-name="T2">Où est ta victoire ?</text:span></text:p>
            <text:p text:style-name="P3"><text:span text:style-name="T2">D’un seul cœur nous te louons,</text:span></text:p>
            <text:p text:style-name="P3"><text:span text:style-name="T2">Ô Seigneur de gloire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2:01:19.554000000</dc:date>
    <meta:print-date>1601-01-01T00:00:00Z</meta:print-date>
    <meta:editing-cycles>229</meta:editing-cycles>
    <meta:editing-duration>PT10H1M46S</meta:editing-duration>
    <meta:document-statistic meta:object-count="1052"/>
  </office:meta>
</office:document-meta>
</file>