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0</text:span></text:p>
          </draw:text-box>
        </draw:frame>
        <draw:frame draw:name="Text Box 2" draw:style-name="gr2" draw:text-style-name="P2" draw:layer="layout" svg:width="31.6cm" svg:height="13.948cm" svg:x="1.799cm" svg:y="3.607cm">
          <draw:text-box>
            <text:p text:style-name="P3"><text:span text:style-name="T2">1. À toi la gloire,</text:span></text:p>
            <text:p text:style-name="P3"><text:span text:style-name="T2">Ô Ressuscité !</text:span></text:p>
            <text:p text:style-name="P3"><text:span text:style-name="T2">À toi la victoire</text:span></text:p>
            <text:p text:style-name="P3"><text:span text:style-name="T2">Pour l’éternité !</text:span></text:p>
            <text:p text:style-name="P3"><text:span text:style-name="T2">Brillant de lumière,</text:span></text:p>
            <text:p text:style-name="P3"><text:span text:style-name="T2">L’ange est descendu,</text:span></text:p>
            <text:p text:style-name="P3"><text:span text:style-name="T2">Il roule la pierre</text:span></text:p>
            <text:p text:style-name="P3"><text:span text:style-name="T2">Du tombeau vaincu.</text:span></text:p>
            <text:p text:style-name="P4"><text:span text:style-name="T3"/></text:p>
          </draw:text-box>
        </draw:frame>
        <presentation:notes draw:style-name="dp2">
          <draw:page-thumbnail draw:name="Rectangle 1" draw:style-name="gr3" draw:layer="layout" svg:width="0.004cm" svg:height="0.004cm" svg:x="0.004cm" svg:y="0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0 - refrain</text:span></text:p>
          </draw:text-box>
        </draw:frame>
        <draw:frame draw:name="Text Box 2" draw:style-name="gr2" draw:text-style-name="P2" draw:layer="layout" svg:width="31.6cm" svg:height="13.948cm" svg:x="1.799cm" svg:y="3.607cm">
          <draw:text-box>
            <text:p text:style-name="P3"><text:span text:style-name="T4">Seigneur de gloire,</text:span></text:p>
            <text:p text:style-name="P3"><text:span text:style-name="T4">Tous tes rachetés</text:span></text:p>
            <text:p text:style-name="P3"><text:span text:style-name="T4">Chantent ta victoire</text:span></text:p>
            <text:p text:style-name="P3"><text:span text:style-name="T4">Pour l’éternité !</text:span></text:p>
          </draw:text-box>
        </draw:frame>
        <presentation:notes draw:style-name="dp2">
          <draw:page-thumbnail draw:name="Rectangle 1" draw:style-name="gr3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0</text:span></text:p>
          </draw:text-box>
        </draw:frame>
        <draw:frame draw:name="Text Box 2" draw:style-name="gr2" draw:text-style-name="P2" draw:layer="layout" svg:width="31.6cm" svg:height="13.948cm" svg:x="1.799cm" svg:y="3.607cm">
          <draw:text-box>
            <text:p text:style-name="P3"><text:span text:style-name="T2">2. Ô paix profonde,</text:span></text:p>
            <text:p text:style-name="P3"><text:span text:style-name="T2">Jésus est vivant !</text:span></text:p>
            <text:p text:style-name="P3"><text:span text:style-name="T2">Quelle joie inonde</text:span></text:p>
            <text:p text:style-name="P3"><text:span text:style-name="T2">Le cœur du croyant !</text:span></text:p>
            <text:p text:style-name="P3"><text:span text:style-name="T2">Remplis d’allégresse</text:span></text:p>
            <text:p text:style-name="P3"><text:span text:style-name="T2">Nous pouvons, Seigneur,</text:span></text:p>
            <text:p text:style-name="P3"><text:span text:style-name="T2">Proclamer sans cesse</text:span></text:p>
            <text:p text:style-name="P3"><text:span text:style-name="T2">Que tu es vainqueur !</text:span></text:p>
          </draw:text-box>
        </draw:frame>
        <presentation:notes draw:style-name="dp2">
          <draw:page-thumbnail draw:name="Rectangle 1" draw:style-name="gr3" draw:layer="layout" svg:width="0.004cm" svg:height="0.004cm" svg:x="0.004cm" svg:y="0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0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Ayant pris place</text:span></text:p>
            <text:p text:style-name="P6"><text:span text:style-name="T2">Là-haut près de Dieu,</text:span></text:p>
            <text:p text:style-name="P6"><text:span text:style-name="T2">Bientôt, quelle grâce !</text:span></text:p>
            <text:p text:style-name="P6"><text:span text:style-name="T2">Tu viendras des cieux.</text:span></text:p>
            <text:p text:style-name="P6"><text:span text:style-name="T2">L’or fin te couronne,</text:span></text:p>
            <text:p text:style-name="P6"><text:span text:style-name="T2">Sauveur exalté,</text:span></text:p>
            <text:p text:style-name="P6"><text:span text:style-name="T2">Assis sur le trône,</text:span></text:p>
            <text:p text:style-name="P6"><text:span text:style-name="T2">Dans ta majesté.</text:span></text:p>
            <text:p text:style-name="P7"><text:span text:style-name="T5"/></text:p>
          </draw:text-box>
        </draw:frame>
        <presentation:notes draw:style-name="dp2">
          <draw:page-thumbnail draw:name="Rectangle 1" draw:style-name="gr3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58:21.555000000</dc:date>
    <meta:print-date>1601-01-01T00:00:00Z</meta:print-date>
    <meta:editing-cycles>228</meta:editing-cycles>
    <meta:editing-duration>PT10H12M31S</meta:editing-duration>
    <meta:document-statistic meta:object-count="1048"/>
  </office:meta>
</office:document-meta>
</file>