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36pt" style:font-size-asian="40pt" style:font-size-complex="40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36pt" style:font-size-asian="40pt" style:font-size-complex="40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40pt" style:font-weight-complex="normal"/>
    </style:style>
    <style:style style:name="P7" style:family="paragraph">
      <loext:graphic-properties draw:fill="none"/>
      <style:paragraph-properties fo:line-height="150%" style:writing-mode="lr-tb" style:font-independent-line-spacing="true"/>
      <style:text-properties fo:font-size="40pt" style:font-weight-complex="normal"/>
    </style:style>
    <style:style style:name="P8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  <style:text-properties fo:font-size="36pt" style:font-weight-complex="normal"/>
    </style:style>
    <style:style style:name="P9" style:family="paragraph">
      <style:paragraph-properties fo:margin-left="0.948cm" fo:margin-right="0cm" fo:margin-top="0.353cm" fo:margin-bottom="0cm" fo:line-height="150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  <style:text-properties fo:font-size="36pt" style:font-weight-complex="normal"/>
    </style:style>
    <style:style style:name="P10" style:family="paragraph">
      <loext:graphic-properties draw:fill="none"/>
      <style:paragraph-properties fo:line-height="150%" style:writing-mode="lr-tb" style:font-independent-line-spacing="true"/>
      <style:text-properties fo:font-size="36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38</text:span></text:p>
          </draw:text-box>
        </draw:frame>
        <draw:frame draw:name="Text Box 2" draw:style-name="gr1" draw:text-style-name="P4" draw:layer="layout" svg:width="32cm" svg:height="14.583cm" svg:x="1.2cm" svg:y="3.598cm">
          <draw:text-box>
            <text:p text:style-name="P3"><text:span text:style-name="T2">1. Gloire à toi, Dieu d’amour, qui voulais sur la terre</text:span></text:p>
            <text:p text:style-name="P3"><text:span text:style-name="T2">De vrais adorateurs groupés devant leur Père !</text:span></text:p>
            <text:p text:style-name="P3"><text:span text:style-name="T2">Pour ton peuple autrefois tu demeurais caché,</text:span></text:p>
            <text:p text:style-name="P3"><text:span text:style-name="T2">Mais par le sang de Christ nous sommes approchés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562cm" svg:height="2.306cm" svg:x="1.2cm" svg:y="1.693cm">
          <draw:text-box>
            <text:p text:style-name="P1"><text:span text:style-name="T1">H&amp;C n°238</text:span></text:p>
          </draw:text-box>
        </draw:frame>
        <draw:frame draw:name="Text Box 2" draw:style-name="gr3" draw:text-style-name="P7" draw:layer="layout" svg:width="33.471cm" svg:height="13.948cm" svg:x="0.4cm" svg:y="3.607cm">
          <draw:text-box>
            <text:p text:style-name="P6"><text:span text:style-name="T3">2. Jésus, sûr fondement de sa chère assemblée,</text:span></text:p>
            <text:p text:style-name="P6"><text:span text:style-name="T3">Est la pierre vivante aujourd’hui rejetée,</text:span></text:p>
            <text:p text:style-name="P6"><text:span text:style-name="T3">Précieuse à ton cœur, merveilleuse à nos yeux.</text:span></text:p>
            <text:p text:style-name="P6"><text:span text:style-name="T3">À lui soit gloire, honneur dans la maison de Dieu !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238</text:span></text:p>
          </draw:text-box>
        </draw:frame>
        <draw:frame draw:name="Text Box 2" draw:style-name="gr1" draw:text-style-name="P10" draw:layer="layout" svg:width="31.998cm" svg:height="14.199cm" svg:x="1cm" svg:y="3.801cm">
          <draw:text-box>
            <text:p text:style-name="P8"><text:span text:style-name="T2">3. Réunis en son nom, les objets de ta grâce,</text:span></text:p>
            <text:p text:style-name="P8"><text:span text:style-name="T2">Tous d’un commun accord, chantent devant ta face.</text:span></text:p>
            <text:p text:style-name="P8"><text:span text:style-name="T2">C’est dans ce temple saint qu’habite ton Esprit,</text:span></text:p>
            <text:p text:style-name="P8"><text:span text:style-name="T2">Et la louange, ô Dieu, s’élève et le remplit.</text:span></text:p>
            <text:p text:style-name="P9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1:51:02.065000000</dc:date>
    <meta:print-date>1601-01-01T00:00:00Z</meta:print-date>
    <meta:editing-cycles>227</meta:editing-cycles>
    <meta:editing-duration>PT9H59M4S</meta:editing-duration>
    <meta:document-statistic meta:object-count="1044"/>
  </office:meta>
</office:document-meta>
</file>