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6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Qui peut te connaître,</text:span></text:p>
            <text:p text:style-name="P3"><text:span text:style-name="T2">Dieu d’éternité,</text:span></text:p>
            <text:p text:style-name="P3"><text:span text:style-name="T2">Toi, Seigneur et Maître,</text:span></text:p>
            <text:p text:style-name="P3"><text:span text:style-name="T2">Dieu de sainteté ?</text:span></text:p>
            <text:p text:style-name="P3"><text:span text:style-name="T2">Ta grandeur dépasse</text:span></text:p>
            <text:p text:style-name="P3"><text:span text:style-name="T2">L’infini des cieux,</text:span></text:p>
            <text:p text:style-name="P3"><text:span text:style-name="T2">Et rien ne surpasse</text:span></text:p>
            <text:p text:style-name="P3"><text:span text:style-name="T2">Ton nom glorie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36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Loin de ta présence</text:span></text:p>
            <text:p text:style-name="P5"><text:span text:style-name="T2">L’homme est-il banni ?</text:span></text:p>
            <text:p text:style-name="P5"><text:span text:style-name="T2">Non, ta grâce immense</text:span></text:p>
            <text:p text:style-name="P5"><text:span text:style-name="T2">A tout aplani.</text:span></text:p>
            <text:p text:style-name="P5"><text:span text:style-name="T2">Ô Dieu sans limite,</text:span></text:p>
            <text:p text:style-name="P5"><text:span text:style-name="T2">Qu’on ne peut toucher,</text:span></text:p>
            <text:p text:style-name="P5"><text:span text:style-name="T2">Ton cœur nous invite</text:span></text:p>
            <text:p text:style-name="P5"><text:span text:style-name="T2">À nous approcher.</text:span></text:p>
            <text:p text:style-name="P6"><text:span text:style-name="T3"/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36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7"><text:span text:style-name="T2">3. Oui, ton cœur de Père</text:span></text:p>
            <text:p text:style-name="P7"><text:span text:style-name="T2">A donné Jésus,</text:span></text:p>
            <text:p text:style-name="P7"><text:span text:style-name="T2">Jésus, la lumière,</text:span></text:p>
            <text:p text:style-name="P7"><text:span text:style-name="T2">Jésus, le salut.</text:span></text:p>
            <text:p text:style-name="P7"><text:span text:style-name="T2">Son sang purifie</text:span></text:p>
            <text:p text:style-name="P7"><text:span text:style-name="T2">Notre iniquité ;</text:span></text:p>
            <text:p text:style-name="P7"><text:span text:style-name="T2">Nous avons la vie</text:span></text:p>
            <text:p text:style-name="P7"><text:span text:style-name="T2">Pour l’éternité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6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4. Ce don magnifique</text:span></text:p>
            <text:p text:style-name="P3"><text:span text:style-name="T2">Est pour tout croyant ;</text:span></text:p>
            <text:p text:style-name="P3"><text:span text:style-name="T2">Quelle part unique</text:span></text:p>
            <text:p text:style-name="P3"><text:span text:style-name="T2">D’être tes enfants !</text:span></text:p>
            <text:p text:style-name="P3"><text:span text:style-name="T2">Notre chant s’élance</text:span></text:p>
            <text:p text:style-name="P3"><text:span text:style-name="T2">Au divin séjour,</text:span></text:p>
            <text:p text:style-name="P3"><text:span text:style-name="T2">En reconnaissance,</text:span></text:p>
            <text:p text:style-name="P3"><text:span text:style-name="T2">Vers toi, Dieu d’amo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43:34.286000000</dc:date>
    <meta:print-date>1601-01-01T00:00:00Z</meta:print-date>
    <meta:editing-cycles>228</meta:editing-cycles>
    <meta:editing-duration>PT10H10M4S</meta:editing-duration>
    <meta:document-statistic meta:object-count="1048"/>
  </office:meta>
</office:document-meta>
</file>