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36pt" style:font-size-asian="40pt" style:font-size-complex="40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36pt" style:font-size-asian="40pt" style:font-size-complex="40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31</text:span></text:p>
          </draw:text-box>
        </draw:frame>
        <draw:frame draw:name="Text Box 2" draw:style-name="gr1" draw:text-style-name="P4" draw:layer="layout" svg:width="33cm" svg:height="14.583cm" svg:x="1cm" svg:y="3.598cm">
          <draw:text-box>
            <text:p text:style-name="P3"><text:span text:style-name="T2">1. « Ma grâce te suffit ». Oh ! parole admirable !</text:span></text:p>
            <text:p text:style-name="P3"><text:span text:style-name="T2">Elle suffit à tout jusqu’au bout du chemin,</text:span></text:p>
            <text:p text:style-name="P3"><text:span text:style-name="T2">Prélude merveilleux au bonheur ineffable</text:span></text:p>
            <text:p text:style-name="P3"><text:span text:style-name="T2">Qu’auprès de toi, Jésus, nous goûterons sans fin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31</text:span></text:p>
          </draw:text-box>
        </draw:frame>
        <draw:frame draw:name="Text Box 2" draw:style-name="gr3" draw:text-style-name="P7" draw:layer="layout" svg:width="32.799cm" svg:height="13.948cm" svg:x="1cm" svg:y="3.6cm">
          <draw:text-box>
            <text:p text:style-name="P6"><text:span text:style-name="T3">2. « Ma grâce te suffit ». Dans la faiblesse extrême,</text:span></text:p>
            <text:p text:style-name="P6"><text:span text:style-name="T3">Nous éprouvons, Seigneur, ton tout-puissant secours ;</text:span></text:p>
            <text:p text:style-name="P6"><text:span text:style-name="T3">Tu soutiens notre foi dans la souffrance même,</text:span></text:p>
            <text:p text:style-name="P6"><text:span text:style-name="T3">Nous entourant toujours des soins de ton amo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31</text:span></text:p>
          </draw:text-box>
        </draw:frame>
        <draw:frame draw:name="Text Box 2" draw:style-name="gr1" draw:text-style-name="P2" draw:layer="layout" svg:width="32.871cm" svg:height="14.199cm" svg:x="1cm" svg:y="3.801cm">
          <draw:text-box>
            <text:p text:style-name="P8"><text:span text:style-name="T3">3. De ta grâce bientôt, dans la maison du Père,</text:span></text:p>
            <text:p text:style-name="P8"><text:span text:style-name="T3">Nous pourrons savourer tous les effets bénis,</text:span></text:p>
            <text:p text:style-name="P8"><text:span text:style-name="T3">Nous souvenant, là-haut, du jour où, sur la terre,</text:span></text:p>
            <text:p text:style-name="P8"><text:span text:style-name="T3">Tu nous as répondu : « Ma grâce te suffit ».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20:46.462000000</dc:date>
    <meta:print-date>1601-01-01T00:00:00Z</meta:print-date>
    <meta:editing-cycles>227</meta:editing-cycles>
    <meta:editing-duration>PT10H37S</meta:editing-duration>
    <meta:document-statistic meta:object-count="1044"/>
  </office:meta>
</office:document-meta>
</file>