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27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Jésus-Christ nous apporte</text:span></text:p>
            <text:p text:style-name="P3"><text:span text:style-name="T2">Le salut par la foi ;</text:span></text:p>
            <text:p text:style-name="P3"><text:span text:style-name="T2">Il dit : « Je suis la porte,</text:span></text:p>
            <text:p text:style-name="P3"><text:span text:style-name="T2">Il faut entrer par moi ».</text:span></text:p>
            <text:p text:style-name="P3"><text:span text:style-name="T2">Pour nous conduire au Père,</text:span></text:p>
            <text:p text:style-name="P3"><text:span text:style-name="T2">Il est mort sur la croix,</text:span></text:p>
            <text:p text:style-name="P3"><text:span text:style-name="T2">Et déjà sur la terre</text:span></text:p>
            <text:p text:style-name="P3"><text:span text:style-name="T2">Nous connaissons sa voix.</text:span></text:p>
            <text:p text:style-name="P3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27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De ses brebis qu’il aime</text:span></text:p>
            <text:p text:style-name="P5"><text:span text:style-name="T2">Il est le bon Berger :</text:span></text:p>
            <text:p text:style-name="P5"><text:span text:style-name="T2">Il les garde lui-même</text:span></text:p>
            <text:p text:style-name="P5"><text:span text:style-name="T2">Et sait les protéger.</text:span></text:p>
            <text:p text:style-name="P5"><text:span text:style-name="T2">S’il leur donne la vie</text:span></text:p>
            <text:p text:style-name="P5"><text:span text:style-name="T2">C’est pour l’éternité ;</text:span></text:p>
            <text:p text:style-name="P5"><text:span text:style-name="T2">Sa puissance infinie</text:span></text:p>
            <text:p text:style-name="P5"><text:span text:style-name="T2">Est leur sécurité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27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Nul ne pourra nous nuire,</text:span></text:p>
            <text:p text:style-name="P6"><text:span text:style-name="T2">Nous ravir de sa main ;</text:span></text:p>
            <text:p text:style-name="P6"><text:span text:style-name="T2">Il saura nous conduire</text:span></text:p>
            <text:p text:style-name="P6"><text:span text:style-name="T2">Dans le seul vrai chemin.</text:span></text:p>
            <text:p text:style-name="P6"><text:span text:style-name="T2">Voyant notre faiblesse,</text:span></text:p>
            <text:p text:style-name="P6"><text:span text:style-name="T2">Il veut nous rassurer,</text:span></text:p>
            <text:p text:style-name="P6"><text:span text:style-name="T2">Des soins de sa tendresse</text:span></text:p>
            <text:p text:style-name="P6"><text:span text:style-name="T2">Toujours nous entourer.</text:span></text:p>
            <text:p text:style-name="P7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27</text:span></text:p>
          </draw:text-box>
        </draw:frame>
        <draw:frame draw:name="Text Box 2" draw:style-name="gr1" draw:text-style-name="P2" draw:layer="layout" svg:width="31.2cm" svg:height="14.583cm" svg:x="2cm" svg:y="3.598cm">
          <draw:text-box>
            <text:p text:style-name="P3"><text:span text:style-name="T2">4. Goûtons, en la présence</text:span></text:p>
            <text:p text:style-name="P3"><text:span text:style-name="T2">Du souverain Berger,</text:span></text:p>
            <text:p text:style-name="P3"><text:span text:style-name="T2">La vie en abondance</text:span></text:p>
            <text:p text:style-name="P3"><text:span text:style-name="T2">Qu’il nous fait partager ;</text:span></text:p>
            <text:p text:style-name="P3"><text:span text:style-name="T2">Et dans sa dépendance,</text:span></text:p>
            <text:p text:style-name="P3"><text:span text:style-name="T2">Marchant en liberté,</text:span></text:p>
            <text:p text:style-name="P3"><text:span text:style-name="T2">Gardons la jouissance</text:span></text:p>
            <text:p text:style-name="P3"><text:span text:style-name="T2">De son intimité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0:59:45.768000000</dc:date>
    <meta:print-date>1601-01-01T00:00:00Z</meta:print-date>
    <meta:editing-cycles>228</meta:editing-cycles>
    <meta:editing-duration>PT10H1M50S</meta:editing-duration>
    <meta:document-statistic meta:object-count="1048"/>
  </office:meta>
</office:document-meta>
</file>