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4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5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À Celui qui nous aime, et qui nous a lavés de nos péchés dans son sang, oui dans son sang ; — et qui a fait de nous un royaume, des sacrificateurs pour son Dieu et Père ; — à lui soit la gloire, à lui soit la force, aux siècles des siècles ! Amen ! Amen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56:54.093000000</dc:date>
    <meta:print-date>1601-01-01T00:00:00Z</meta:print-date>
    <meta:editing-cycles>224</meta:editing-cycles>
    <meta:editing-duration>PT9H54M42S</meta:editing-duration>
    <meta:document-statistic meta:object-count="1036"/>
  </office:meta>
</office:document-meta>
</file>