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 Rounded MT Bold" fo:font-size="40pt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style:font-name="Arial Rounded MT Bold" fo:font-size="40pt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style:font-name="Arial Rounded MT Bold" fo:font-size="40pt" style:font-size-asian="54pt" style:font-size-complex="54pt" style:font-weight-complex="normal"/>
    </style:style>
    <style:style style:name="P7" style:family="paragraph">
      <loext:graphic-properties draw:fill="none"/>
      <style:paragraph-properties fo:line-height="150%" style:writing-mode="lr-tb" style:font-independent-line-spacing="true"/>
      <style:text-properties style:font-name="Arial Rounded MT Bold" fo:font-size="40pt" style:font-size-asian="54pt" style:font-size-complex="54pt" style:font-weight-complex="normal"/>
    </style:style>
    <style:style style:name="P8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Rounded MT Bold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Rounded MT Bold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Rounded MT Bold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Rounded MT Bold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5.162cm" svg:height="1.909cm" svg:x="0.6cm" svg:y="1.693cm">
          <draw:text-box>
            <text:p text:style-name="P1"><text:span text:style-name="T1">H&amp;C n°206</text:span></text:p>
          </draw:text-box>
        </draw:frame>
        <draw:frame draw:name="Text Box 2" draw:style-name="gr1" draw:text-style-name="P4" draw:layer="layout" svg:width="33.271cm" svg:height="14.181cm" svg:x="0.6cm" svg:y="4cm">
          <draw:text-box>
            <text:p text:style-name="P3"><text:span text:style-name="T2">1.Te laisser seul agir et nous tracer nos voies,</text:span></text:p>
            <text:p text:style-name="P3"><text:span text:style-name="T2">Dieu de paix, Dieu d’amour !</text:span></text:p>
            <text:p text:style-name="P3"><text:span text:style-name="T2">Trouver auprès de toi la source de nos joies,</text:span></text:p>
            <text:p text:style-name="P3"><text:span text:style-name="T2">À tout instant du jour !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5.162cm" svg:height="2.306cm" svg:x="0.6cm" svg:y="1.693cm">
          <draw:text-box>
            <text:p text:style-name="P1"><text:span text:style-name="T1">H&amp;C n°206</text:span></text:p>
          </draw:text-box>
        </draw:frame>
        <draw:frame draw:name="Text Box 2" draw:style-name="gr3" draw:text-style-name="P7" draw:layer="layout" svg:width="33cm" svg:height="13.948cm" svg:x="0.6cm" svg:y="4cm">
          <draw:text-box>
            <text:p text:style-name="P6"><text:span text:style-name="T4">2. Et lorsque nous voyons, isolés, sans défense,</text:span></text:p>
            <text:p text:style-name="P6"><text:span text:style-name="T4">Quelque danger surgir,</text:span></text:p>
            <text:p text:style-name="P6"><text:span text:style-name="T4">Cherchant un sûr abri dans ta seule présence,</text:span></text:p>
            <text:p text:style-name="P6"><text:span text:style-name="T4">Te laisser seul agir ! </text:span><text:span text:style-name="T5">(bis)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5.162cm" svg:height="2.108cm" svg:x="0.6cm" svg:y="1.693cm">
          <draw:text-box>
            <text:p text:style-name="P1"><text:span text:style-name="T1">H&amp;C n°206</text:span></text:p>
          </draw:text-box>
        </draw:frame>
        <draw:frame draw:name="Text Box 2" draw:style-name="gr1" draw:text-style-name="P2" draw:layer="layout" svg:width="33.2cm" svg:height="14cm" svg:x="0.6cm" svg:y="4cm">
          <draw:text-box>
            <text:p text:style-name="P8"><text:span text:style-name="T4">3. Te laisser seul agir, et, sûrs de ta victoire,</text:span></text:p>
            <text:p text:style-name="P8"><text:span text:style-name="T4">Nous reposer en toi,</text:span></text:p>
            <text:p text:style-name="P8"><text:span text:style-name="T4">Puis être par toi-même introduits dans la gloire,</text:span></text:p>
            <text:p text:style-name="P8"><text:span text:style-name="T4">Pour prix de notre foi ! </text:span><text:span text:style-name="T5">(bis)</text:span></text:p>
            <text:p text:style-name="P9"><text:span text:style-name="T6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7T21:50:57.316000000</dc:date>
    <meta:print-date>1601-01-01T00:00:00Z</meta:print-date>
    <meta:editing-cycles>226</meta:editing-cycles>
    <meta:editing-duration>PT10H14M17S</meta:editing-duration>
    <meta:document-statistic meta:object-count="1044"/>
  </office:meta>
</office:document-meta>
</file>