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weight-complex="normal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weight-complex="normal"/>
    </style:style>
    <style:style style:name="P8" style:family="paragraph">
      <loext:graphic-properties draw:fill="none"/>
      <style:paragraph-properties style:writing-mode="lr-tb" style:font-independent-line-spacing="true"/>
      <style:text-properties fo:font-size="36pt" style:font-weight-complex="normal"/>
    </style:style>
    <style:style style:name="P9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1" style:family="paragraph">
      <loext:graphic-properties draw:fill="none"/>
      <style:paragraph-properties fo:line-height="150%" style:writing-mode="lr-tb" style:font-independent-line-spacing="tru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03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Pourquoi crains-tu, mon âme ?</text:span></text:p>
            <text:p text:style-name="P3"><text:span text:style-name="T2">Au fort de la souffrance,</text:span></text:p>
            <text:p text:style-name="P3"><text:span text:style-name="T2">Le Seigneur n’est-il pas ton appui, ton soutien ?</text:span></text:p>
            <text:p text:style-name="P3"><text:span text:style-name="T2">Élève en haut les yeux : il est ta délivrance.</text:span></text:p>
            <text:p text:style-name="P3"><text:span text:style-name="T2">Il ne te laisse pas : mon âme, ne crains rie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03</text:span></text:p>
          </draw:text-box>
        </draw:frame>
        <draw:frame draw:name="Text Box 2" draw:style-name="gr3" draw:text-style-name="P8" draw:layer="layout" svg:width="32cm" svg:height="12.955cm" svg:x="1cm" svg:y="4.6cm">
          <draw:text-box>
            <text:p text:style-name="P6"><text:span text:style-name="T2">2. Qu’il me faille affronter tourments, combats,</text:span></text:p>
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épreuves,</text:span></text:p>
            <text:p text:style-name="P6"><text:span text:style-name="T2">Passer par le creuset où l’on affine l’or,</text:span></text:p>
            <text:p text:style-name="P7"><text:span text:style-name="T2">Entrer dans la fournaise ou traverser les fleuves,</text:span></text:p>
            <text:p text:style-name="P7"><text:span text:style-name="T2">Il reste mon Sauveur, mon guide, mon tréso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03</text:span></text:p>
          </draw:text-box>
        </draw:frame>
        <draw:frame draw:name="Text Box 2" draw:style-name="gr1" draw:text-style-name="P11" draw:layer="layout" svg:width="33cm" svg:height="14.4cm" svg:x="1cm" svg:y="3.6cm">
          <draw:text-box>
            <text:p text:style-name="P9"><text:span text:style-name="T2">3. Non, je ne craindrai rien. Ni Satan, ni le</text:span><text:span text:style-name="T4"> </text:span><text:span text:style-name="T2">monde,</text:span></text:p>
            <text:p text:style-name="P9"><text:span text:style-name="T2">Ne peuvent me ravir des bras du bon Berger.</text:span></text:p>
            <text:p text:style-name="P9"><text:span text:style-name="T2">Là je savoure en paix sa charité profonde ;</text:span></text:p>
            <text:p text:style-name="P9"><text:span text:style-name="T2">Là je suis pour toujours à l’abri du danger.</text:span></text:p>
            <text:p text:style-name="P10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30:10.137000000</dc:date>
    <meta:print-date>1601-01-01T00:00:00Z</meta:print-date>
    <meta:editing-cycles>227</meta:editing-cycles>
    <meta:editing-duration>PT9H55M35S</meta:editing-duration>
    <meta:document-statistic meta:object-count="1044"/>
  </office:meta>
</office:document-meta>
</file>