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style:paragraph-properties fo:margin-left="0cm" fo:margin-right="0cm" fo:margin-top="0.353cm" fo:margin-bottom="0cm" fo:line-height="115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7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8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Arial Rounded MT Bold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00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1. </text:span><text:span text:style-name="T3">Ô Jésus, mon cœur soupire</text:span></text:p>
            <text:p text:style-name="P3"><text:span text:style-name="T3">Après toi de jour en jour.</text:span></text:p>
            <text:p text:style-name="P3"><text:span text:style-name="T3">Avec ardeur je désire</text:span></text:p>
            <text:p text:style-name="P3"><text:span text:style-name="T3">Le moment de ton retour.</text:span></text:p>
            <text:p text:style-name="P3"><text:span text:style-name="T3">Je m’écrie avec les tiens :</text:span></text:p>
            <text:p text:style-name="P3"><text:span text:style-name="T3">« Amen, Seigneur Jésus, viens ! »</text:span></text:p>
            <text:p text:style-name="P3"><text:span text:style-name="T3">Divin trésor de mon âme,</text:span></text:p>
            <text:p text:style-name="P4"><text:span text:style-name="T3">C’est toi seul que je réclame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200</text:span></text:p>
          </draw:text-box>
        </draw:frame>
        <draw:frame draw:name="Text Box 2" draw:style-name="gr3" draw:text-style-name="P2" draw:layer="layout" svg:width="31.6cm" svg:height="13.948cm" svg:x="1.799cm" svg:y="3.607cm">
          <draw:text-box>
            <text:p text:style-name="P6"><text:span text:style-name="T3">2. Comme un cerf altéré brâme</text:span></text:p>
            <text:p text:style-name="P6"><text:span text:style-name="T3">Après l’onde au frais courant,</text:span></text:p>
            <text:p text:style-name="P6"><text:span text:style-name="T3">Telle, en ce désert, mon âme</text:span></text:p>
            <text:p text:style-name="P6"><text:span text:style-name="T3">Après toi va soupirant.</text:span></text:p>
            <text:p text:style-name="P6"><text:span text:style-name="T3">Je m’écrie avec les tiens :</text:span></text:p>
            <text:p text:style-name="P6"><text:span text:style-name="T3">« Amen, Seigneur Jésus, viens ! »</text:span></text:p>
            <text:p text:style-name="P6"><text:span text:style-name="T3">Ô mon Sauveur, quand sera-ce</text:span></text:p>
            <text:p text:style-name="P6"><text:span text:style-name="T3">Que mes yeux verront ta face ?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00</text:span></text:p>
          </draw:text-box>
        </draw:frame>
        <draw:frame draw:name="Text Box 2" draw:style-name="gr1" draw:text-style-name="P2" draw:layer="layout" svg:width="31.115cm" svg:height="14.199cm" svg:x="1.883cm" svg:y="3.801cm">
          <draw:text-box>
            <text:p text:style-name="P7"><text:span text:style-name="T3">3. Jouir de ta riche grâce,</text:span></text:p>
            <text:p text:style-name="P7"><text:span text:style-name="T3">Célébrer ton grand amour,</text:span></text:p>
            <text:p text:style-name="P7"><text:span text:style-name="T3">Te voir, Jésus, face à face,</text:span></text:p>
            <text:p text:style-name="P7"><text:span text:style-name="T3">Être avec toi sans retour</text:span></text:p>
            <text:p text:style-name="P7"><text:span text:style-name="T3">Me fait dire, avec les tiens :</text:span></text:p>
            <text:p text:style-name="P7"><text:span text:style-name="T3">« Amen, Seigneur Jésus, viens ! »</text:span></text:p>
            <text:p text:style-name="P7"><text:span text:style-name="T3">Réponds au cri de mon âme,</text:span></text:p>
            <text:p text:style-name="P7"><text:span text:style-name="T3">Car c’est toi que je réclame.</text:span></text:p>
            <text:p text:style-name="P8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6T21:52:33.609000000</dc:date>
    <meta:print-date>1601-01-01T00:00:00Z</meta:print-date>
    <meta:editing-cycles>228</meta:editing-cycles>
    <meta:editing-duration>PT10H5S</meta:editing-duration>
    <meta:document-statistic meta:object-count="1044"/>
  </office:meta>
</office:document-meta>
</file>