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54pt" style:font-size-asian="60pt" style:font-size-complex="6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60pt" style:font-weight-complex="normal"/>
    </style:style>
    <style:style style:name="P7" style:family="paragraph">
      <loext:graphic-properties draw:fill="none"/>
      <style:paragraph-properties fo:line-height="115%" style:writing-mode="lr-tb" style:font-independent-line-spacing="true"/>
      <style:text-properties fo:font-size="60pt" style:font-weight-complex="normal"/>
    </style:style>
    <style:style style:name="P8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loext:graphic-properties draw:fill="none"/>
      <style:paragraph-properties fo:line-height="115%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weight-complex="normal"/>
    </style:style>
    <style:style style:name="P13" style:family="paragraph">
      <loext:graphic-properties draw:fill="none"/>
      <style:paragraph-properties fo:line-height="150%" style:writing-mode="lr-tb" style:font-independent-line-spacing="true"/>
      <style:text-properties fo:font-size="54pt" style:font-weight-complex="normal"/>
    </style:style>
    <style:style style:name="P14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6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6pt" style:font-style-asian="normal" style:font-weight-asian="bold" style:font-size-complex="6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6pt" style:font-style-asian="normal" style:font-weight-asian="bold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98</text:span></text:p>
          </draw:text-box>
        </draw:frame>
        <draw:frame draw:name="Text Box 2" draw:style-name="gr1" draw:text-style-name="P4" draw:layer="layout" svg:width="32.871cm" svg:height="14.981cm" svg:x="1cm" svg:y="3.2cm">
          <draw:text-box>
            <text:p text:style-name="P3"><text:span text:style-name="T2">1. Nous voguons à pleines voiles,</text:span></text:p>
            <text:p text:style-name="P3"><text:span text:style-name="T2">Ô chrétiens, peuple des cieux.</text:span></text:p>
            <text:p text:style-name="P3"><text:span text:style-name="T2">L’aube efface les étoiles ;</text:span></text:p>
            <text:p text:style-name="P3"><text:span text:style-name="T2">Le jour naît, tout radieu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198</text:span></text:p>
          </draw:text-box>
        </draw:frame>
        <draw:frame draw:name="Text Box 2" draw:style-name="gr3" draw:text-style-name="P7" draw:layer="layout" svg:width="32.399cm" svg:height="13.948cm" svg:x="1cm" svg:y="3.607cm">
          <draw:text-box>
            <text:p text:style-name="P6"><text:span text:style-name="T3">2. Voyez : déjà le rivage</text:span></text:p>
            <text:p text:style-name="P6"><text:span text:style-name="T3">Apparaît dans le lointain ;</text:span></text:p>
            <text:p text:style-name="P6"><text:span text:style-name="T3">Amis, ayons bon courage,</text:span></text:p>
            <text:p text:style-name="P6"><text:span text:style-name="T3">Car le repos est certain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198</text:span></text:p>
          </draw:text-box>
        </draw:frame>
        <draw:frame draw:name="Text Box 2" draw:style-name="gr1" draw:text-style-name="P10" draw:layer="layout" svg:width="31.998cm" svg:height="14.199cm" svg:x="1cm" svg:y="3.801cm">
          <draw:text-box>
            <text:p text:style-name="P8"><text:span text:style-name="T4">3. Si l’ouragan nous menace,</text:span></text:p>
            <text:p text:style-name="P8"><text:span text:style-name="T4">Ne craignons pas le danger ;</text:span></text:p>
            <text:p text:style-name="P8"><text:span text:style-name="T4">À notre bord a pris place</text:span></text:p>
            <text:p text:style-name="P8"><text:span text:style-name="T4">Un céleste passager ;</text:span></text:p>
            <text:p text:style-name="P9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962cm" svg:height="1.909cm" svg:x="0.8cm" svg:y="1.693cm">
          <draw:text-box>
            <text:p text:style-name="P1"><text:span text:style-name="T1">H&amp;C n°198</text:span></text:p>
          </draw:text-box>
        </draw:frame>
        <draw:frame draw:name="Text Box 2" draw:style-name="gr1" draw:text-style-name="P10" draw:layer="layout" svg:width="32.6cm" svg:height="14.583cm" svg:x="0.6cm" svg:y="3.598cm">
          <draw:text-box>
            <text:p text:style-name="P11"><text:span text:style-name="T4">4. Le gouffre orageux et traître,</text:span></text:p>
            <text:p text:style-name="P11"><text:span text:style-name="T4">Lieu de naufrage et de mort,</text:span></text:p>
            <text:p text:style-name="P11"><text:span text:style-name="T4">Se calme à la voix du Maître ;</text:span></text:p>
            <text:p text:style-name="P11"><text:span text:style-name="T4">Déjà nous touchons au por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715cm">
          <draw:text-box>
            <text:p text:style-name="P1"><text:span text:style-name="T1">H&amp;C n°198</text:span></text:p>
          </draw:text-box>
        </draw:frame>
        <draw:frame draw:name="Text Box 2" draw:style-name="gr1" draw:text-style-name="P13" draw:layer="layout" svg:width="33.071cm" svg:height="15.007cm" svg:x="0.8cm" svg:y="3.2cm">
          <draw:text-box>
            <text:p text:style-name="P12"><text:span text:style-name="T6">5. Oh ! quels transports d’allégresse</text:span></text:p>
            <text:p text:style-name="P12"><text:span text:style-name="T6">Quand son peuple le verra,</text:span></text:p>
            <text:p text:style-name="P12"><text:span text:style-name="T6">Quand sa divine tendresse</text:span></text:p>
            <text:p text:style-name="P12"><text:span text:style-name="T6">À jamais nous couvrira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89cm">
          <draw:text-box>
            <text:p text:style-name="P1"><text:span text:style-name="T1">H&amp;C n°198</text:span></text:p>
          </draw:text-box>
        </draw:frame>
        <draw:frame draw:name="Text Box 2" draw:style-name="gr1" draw:text-style-name="P7" draw:layer="layout" svg:width="32.2cm" svg:height="14.583cm" svg:x="1cm" svg:y="3.598cm">
          <draw:text-box>
            <text:p text:style-name="P14"><text:span text:style-name="T3">6. Voyez : déjà le rivage</text:span></text:p>
            <text:p text:style-name="P14"><text:span text:style-name="T3">Brille aux rayons du matin ;</text:span></text:p>
            <text:p text:style-name="P14"><text:span text:style-name="T3">Amis, ayons bon courage,</text:span></text:p>
            <text:p text:style-name="P14"><text:span text:style-name="T3">Car le repos est atteint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44:05.580000000</dc:date>
    <meta:print-date>1601-01-01T00:00:00Z</meta:print-date>
    <meta:editing-cycles>228</meta:editing-cycles>
    <meta:editing-duration>PT10H23M45S</meta:editing-duration>
    <meta:document-statistic meta:object-count="1056"/>
  </office:meta>
</office:document-meta>
</file>