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54pt" style:font-style-asian="normal" style:font-weight-asian="bold" style:font-size-complex="5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4.562cm" svg:height="1.909cm" svg:x="1.2cm" svg:y="1.693cm">
          <draw:text-box>
            <text:p text:style-name="P1"><text:span text:style-name="T1">H&amp;C n°197</text:span></text:p>
          </draw:text-box>
        </draw:frame>
        <draw:frame draw:name="Text Box 2" draw:style-name="gr1" draw:text-style-name="P2" draw:layer="layout" svg:width="32.2cm" svg:height="14.583cm" svg:x="1cm" svg:y="3.598cm">
          <draw:text-box>
            <text:p text:style-name="P3"><text:span text:style-name="T2">1. Lieu de repos, sainte patrie,</text:span></text:p>
            <text:p text:style-name="P3"><text:span text:style-name="T2">Séjour heureux des rachetés,</text:span></text:p>
            <text:p text:style-name="P3"><text:span text:style-name="T2">Ô ville d’or, cité chérie,</text:span></text:p>
            <text:p text:style-name="P3"><text:span text:style-name="T2">J’aspire à tes félicités.</text:span></text:p>
            <text:p text:style-name="P3"><text:span text:style-name="T2">Repos, repos ! Près de Jésus,</text:span></text:p>
            <text:p text:style-name="P3"><text:span text:style-name="T2">Peines, douleurs ne seront plus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4.562cm" svg:height="2.306cm" svg:x="1.2cm" svg:y="1.693cm">
          <draw:text-box>
            <text:p text:style-name="P1"><text:span text:style-name="T1">H&amp;C n°197</text:span></text:p>
          </draw:text-box>
        </draw:frame>
        <draw:frame draw:name="Text Box 2" draw:style-name="gr3" draw:text-style-name="P2" draw:layer="layout" svg:width="32.399cm" svg:height="13.948cm" svg:x="1cm" svg:y="3.607cm">
          <draw:text-box>
            <text:p text:style-name="P5"><text:span text:style-name="T2">2. Là, j’entrerai, sauvé par grâce,</text:span></text:p>
            <text:p text:style-name="P5"><text:span text:style-name="T2">Là, tu m’attends aux saints parvis.</text:span></text:p>
            <text:p text:style-name="P5"><text:span text:style-name="T2">Viens, me dis-tu, j’acquis ta place</text:span></text:p>
            <text:p text:style-name="P5"><text:span text:style-name="T2">Par ma croix, dans le paradis.</text:span></text:p>
            <text:p text:style-name="P5"><text:span text:style-name="T2">Repos, repos ! Près de Jésus,</text:span></text:p>
            <text:p text:style-name="P5"><text:span text:style-name="T2">Peines, douleurs, ne seront plus.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Espace réservé de la date 3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3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Espace réservé de la date 3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6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7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e la date 2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3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Espace réservé de la date 1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2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Espace réservé de la date 3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3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Espace réservé de la date 3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6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7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e la date 2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3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Espace réservé de la date 1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2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Espace réservé de la date 3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3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Espace réservé de la date 3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4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7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e la date 2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3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Espace réservé de la date 1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2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Espace réservé de la date 3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3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Espace réservé de la date 3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4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7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e la date 2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3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Espace réservé de la date 1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2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6T21:34:57.161000000</dc:date>
    <meta:print-date>1601-01-01T00:00:00Z</meta:print-date>
    <meta:editing-cycles>225</meta:editing-cycles>
    <meta:editing-duration>PT10H21M48S</meta:editing-duration>
    <meta:document-statistic meta:object-count="1040"/>
  </office:meta>
</office:document-meta>
</file>