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50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8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13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Trebuchet MS1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Trebuchet MS1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95</text:span></text:p>
          </draw:text-box>
        </draw:frame>
        <draw:frame draw:name="Text Box 2" draw:style-name="gr1" draw:text-style-name="P4" draw:layer="layout" svg:width="32.871cm" svg:height="14.583cm" svg:x="1cm" svg:y="3.598cm">
          <draw:text-box>
            <text:p text:style-name="P3"><text:span text:style-name="T2">1. À qui donc irions-nous ? Ce monde périssable,</text:span></text:p>
            <text:p text:style-name="P3"><text:span text:style-name="T2">Domaine de Satan, n’est qu’un désert trompeur.</text:span></text:p>
            <text:p text:style-name="P3"><text:span text:style-name="T2">Voudrions-nous bâtir nos maisons sur le sable ?</text:span></text:p>
            <text:p text:style-name="P3"><text:span text:style-name="T2">Non, ce n’est pas ainsi qu’on fonde son bonhe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121cm" svg:y="1.6cm">
          <draw:text-box>
            <text:p text:style-name="P1"><text:span text:style-name="T1">H&amp;C n°195</text:span></text:p>
          </draw:text-box>
        </draw:frame>
        <draw:frame draw:name="Text Box 2" draw:style-name="gr3" draw:text-style-name="P4" draw:layer="layout" svg:width="33cm" svg:height="13.948cm" svg:x="1cm" svg:y="3.607cm">
          <draw:text-box>
            <text:p text:style-name="P6"><text:span text:style-name="T2">2. À qui donc irions-nous puiser la connaissance</text:span></text:p>
            <text:p text:style-name="P6"><text:span text:style-name="T2">Du Dieu de vérité, de lumière et d’amour ?</text:span></text:p>
            <text:p text:style-name="P6"><text:span text:style-name="T2">Et qui nous donnerait la paix et l’assurance,</text:span></text:p>
            <text:p text:style-name="P6"><text:span text:style-name="T2">Quand nous marchons ployés sous un fardeau </text:span></text:p>
            <text:p text:style-name="P7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[trop lourd ?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5.162cm" svg:height="2.108cm" svg:x="0.6cm" svg:y="1.693cm">
          <draw:text-box>
            <text:p text:style-name="P1"><text:span text:style-name="T1">H&amp;C n°195</text:span></text:p>
          </draw:text-box>
        </draw:frame>
        <draw:frame draw:name="Text Box 2" draw:style-name="gr1" draw:text-style-name="P2" draw:layer="layout" svg:width="33.4cm" svg:height="14.199cm" svg:x="0.4cm" svg:y="3.801cm">
          <draw:text-box>
            <text:p text:style-name="P8"><text:span text:style-name="T3">3. À qui donc irions-nous ? Source toujours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[nouvelle</text:span></text:p>
            <text:p text:style-name="P8"><text:span text:style-name="T3">De rafraîchissement pour nos cœurs altérés,</text:span></text:p>
            <text:p text:style-name="P9"><text:span text:style-name="T3">Tes paroles, Seigneur, sont la vie éternelle :</text:span></text:p>
            <text:p text:style-name="P9"><text:span text:style-name="T3">Nous les buvons, assis à tes pieds adorés.</text:span></text:p>
            <text:p text:style-name="P10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5.162cm" svg:height="1.909cm" svg:x="0.6cm" svg:y="1.693cm">
          <draw:text-box>
            <text:p text:style-name="P1"><text:span text:style-name="T1">H&amp;C n°195</text:span></text:p>
          </draw:text-box>
        </draw:frame>
        <draw:frame draw:name="Text Box 2" draw:style-name="gr1" draw:text-style-name="P13" draw:layer="layout" svg:width="33.2cm" svg:height="14.583cm" svg:x="0.6cm" svg:y="3.598cm">
          <draw:text-box>
            <text:p text:style-name="P11"><text:span text:style-name="T6">4. À qui donc irions-nous ? Ta voix pleine de</text:span></text:p>
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[charmes</text:span></text:p>
            <text:p text:style-name="P12"><text:span text:style-name="T6">Nous dit : Ne craignez pas ; confiez-vous en moi !</text:span></text:p>
            <text:p text:style-name="P11"><text:span text:style-name="T6">Tu consoles nos cœurs et tu taris nos larmes :</text:span></text:p>
            <text:p text:style-name="P11"><text:span text:style-name="T6">À qui donc irions-nous, si ce n’était à toi ?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26:01.831000000</dc:date>
    <meta:print-date>1601-01-01T00:00:00Z</meta:print-date>
    <meta:editing-cycles>228</meta:editing-cycles>
    <meta:editing-duration>PT10H46M34S</meta:editing-duration>
    <meta:document-statistic meta:object-count="1048"/>
  </office:meta>
</office:document-meta>
</file>