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962cm" svg:height="1.909cm" svg:x="0.8cm" svg:y="1.693cm">
          <draw:text-box>
            <text:p text:style-name="P1"><text:span text:style-name="T1">H&amp;C n°194</text:span></text:p>
          </draw:text-box>
        </draw:frame>
        <draw:frame draw:name="Text Box 2" draw:style-name="gr1" draw:text-style-name="P4" draw:layer="layout" svg:width="33.271cm" svg:height="14.583cm" svg:x="0.6cm" svg:y="3.598cm">
          <draw:text-box>
            <text:p text:style-name="P3"><text:span text:style-name="T2">1.«Voici, je viens bientôt : attendez ma venue !»</text:span></text:p>
            <text:p text:style-name="P3"><text:span text:style-name="T2">Nous dit le Rédempteur dont l’amour nous sauva.</text:span></text:p>
            <text:p text:style-name="P3"><text:span text:style-name="T2">Alléluia ! Alléluia ! </text:span><text:span text:style-name="T3">(bis)</text:span></text:p>
            <text:p text:style-name="P3"><text:span text:style-name="T2">Oui, viens, Seigneur Jésus,</text:span><text:span text:style-name="T3">(ter)</text:span><text:span text:style-name="T2"> </text:span></text:p>
            <text:p text:style-name="P3"><text:span text:style-name="T2">— </text:span><text:span text:style-name="T2">sur l’éclatante nu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962cm" svg:height="2.306cm" svg:x="0.8cm" svg:y="1.693cm">
          <draw:text-box>
            <text:p text:style-name="P1"><text:span text:style-name="T1">H&amp;C n°194</text:span></text:p>
          </draw:text-box>
        </draw:frame>
        <draw:frame draw:name="Text Box 2" draw:style-name="gr3" draw:text-style-name="P4" draw:layer="layout" svg:width="32.799cm" svg:height="13.948cm" svg:x="0.6cm" svg:y="3.607cm">
          <draw:text-box>
            <text:p text:style-name="P6"><text:span text:style-name="T2">2. Du monde et de la chair, du cruel adversaire,</text:span></text:p>
            <text:p text:style-name="P6"><text:span text:style-name="T2">De tous nos ennemis ta mort nous délivra.</text:span></text:p>
            <text:p text:style-name="P6"><text:span text:style-name="T2">Alléluia ! Alléluia ! </text:span><text:span text:style-name="T3">(bis)</text:span></text:p>
            <text:p text:style-name="P6"><text:span text:style-name="T2">Oui, viens, Seigneur Jésus, </text:span><text:span text:style-name="T3">(ter)</text:span><text:span text:style-name="T2"> </text:span></text:p>
            <text:p text:style-name="P6"><text:span text:style-name="T2">— </text:span><text:span text:style-name="T2">en toi notre âme espère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194</text:span></text:p>
          </draw:text-box>
        </draw:frame>
        <draw:frame draw:name="Text Box 2" draw:style-name="gr1" draw:text-style-name="P2" draw:layer="layout" svg:width="32.198cm" svg:height="14.199cm" svg:x="0.8cm" svg:y="3.801cm">
          <draw:text-box>
            <text:p text:style-name="P7"><text:span text:style-name="T4">3. Notre âme est ici-bas aux épreuves soumise,</text:span></text:p>
            <text:p text:style-name="P7"><text:span text:style-name="T4">Mais dans le ciel jamais la douleur n’entrera</text:span></text:p>
            <text:p text:style-name="P7"><text:span text:style-name="T4">Alléluia ! Alléluia ! </text:span><text:span text:style-name="T5">(bis)</text:span></text:p>
            <text:p text:style-name="P7"><text:span text:style-name="T4">Oui, viens, Seigneur Jésus </text:span><text:span text:style-name="T5">(ter) </text:span></text:p>
            <text:p text:style-name="P7"><text:span text:style-name="T4">— </text:span><text:span text:style-name="T4">enlever ton Église.</text:span></text:p>
            <text:p text:style-name="P8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16:12.162000000</dc:date>
    <meta:print-date>1601-01-01T00:00:00Z</meta:print-date>
    <meta:editing-cycles>226</meta:editing-cycles>
    <meta:editing-duration>PT10H50M10S</meta:editing-duration>
    <meta:document-statistic meta:object-count="1044"/>
  </office:meta>
</office:document-meta>
</file>