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5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54pt" style:font-weight-complex="normal"/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10" style:family="paragraph">
      <loext:graphic-properties draw:fill="none"/>
      <style:paragraph-properties fo:line-height="115%" style:writing-mode="lr-tb" style:font-independent-line-spacing="true"/>
      <style:text-properties fo:font-size="54pt" style:font-size-asian="60pt" style:font-size-complex="6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6pt" style:font-style-asian="normal" style:font-weight-asian="bold" style:font-size-complex="6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1</text:span></text:p>
          </draw:text-box>
        </draw:frame>
        <draw:frame draw:name="Text Box 2" draw:style-name="gr1" draw:text-style-name="P4" draw:layer="layout" svg:width="31.4cm" svg:height="14.583cm" svg:x="1.8cm" svg:y="3.598cm">
          <draw:text-box>
            <text:p text:style-name="P3"><text:span text:style-name="T2">1. Bientôt, Seigneur, sur ta face</text:span></text:p>
            <text:p text:style-name="P3"><text:span text:style-name="T2">Tes rachetés pourront voir</text:span></text:p>
            <text:p text:style-name="P3"><text:span text:style-name="T2">Le sourire de la grâce</text:span></text:p>
            <text:p text:style-name="P3"><text:span text:style-name="T2">Joint à l’éclat du pouvoi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91</text:span></text:p>
          </draw:text-box>
        </draw:frame>
        <draw:frame draw:name="Text Box 2" draw:style-name="gr3" draw:text-style-name="P4" draw:layer="layout" svg:width="31.6cm" svg:height="13.948cm" svg:x="1.799cm" svg:y="3.607cm">
          <draw:text-box>
            <text:p text:style-name="P6"><text:span text:style-name="T2">2. Le haut vol de l’âme humaine</text:span></text:p>
            <text:p text:style-name="P6"><text:span text:style-name="T2">Qui s’élève au firmament,</text:span></text:p>
            <text:p text:style-name="P6"><text:span text:style-name="T2">Ô Jésus ! effleure à peine</text:span></text:p>
            <text:p text:style-name="P6"><text:span text:style-name="T2">Le bord de ton vêtement ;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91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7"><text:span text:style-name="T3">3. Et la sublime louange</text:span></text:p>
            <text:p text:style-name="P7"><text:span text:style-name="T3">De tes saints glorifiés</text:span></text:p>
            <text:p text:style-name="P7"><text:span text:style-name="T3">N’est que le nard sans mélange</text:span></text:p>
            <text:p text:style-name="P7"><text:span text:style-name="T3">Choisi pour oindre tes pieds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1</text:span></text:p>
          </draw:text-box>
        </draw:frame>
        <draw:frame draw:name="Text Box 2" draw:style-name="gr1" draw:text-style-name="P4" draw:layer="layout" svg:width="31.2cm" svg:height="14.381cm" svg:x="2cm" svg:y="3.8cm">
          <draw:text-box>
            <text:p text:style-name="P3"><text:span text:style-name="T2">4. Bientôt luira sur la terre</text:span></text:p>
            <text:p text:style-name="P3"><text:span text:style-name="T2">Le jour où les nations</text:span></text:p>
            <text:p text:style-name="P3"><text:span text:style-name="T2">Iront à ton sanctuaire</text:span></text:p>
            <text:p text:style-name="P3"><text:span text:style-name="T2">Porter leurs oblations,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2.2cm" svg:y="1.689cm">
          <draw:text-box>
            <text:p text:style-name="P1"><text:span text:style-name="T1">H&amp;C n°191</text:span></text:p>
          </draw:text-box>
        </draw:frame>
        <draw:frame draw:name="Text Box 2" draw:style-name="gr1" draw:text-style-name="P10" draw:layer="layout" svg:width="31cm" svg:height="14.181cm" svg:x="2.2cm" svg:y="4cm">
          <draw:text-box>
            <text:p text:style-name="P9"><text:span text:style-name="T3">5. Et boire aux sources du fleuve</text:span></text:p>
            <text:p text:style-name="P9"><text:span text:style-name="T3">Qui, jaillissant du Saint Lieu,</text:span></text:p>
            <text:p text:style-name="P9"><text:span text:style-name="T3">De ses flots vivants abreuve</text:span></text:p>
            <text:p text:style-name="P9"><text:span text:style-name="T3">La Jérusalem de Dieu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1</text:span></text:p>
          </draw:text-box>
        </draw:frame>
        <draw:frame draw:name="Text Box 2" draw:style-name="gr1" draw:text-style-name="P4" draw:layer="layout" svg:width="31.2cm" svg:height="14.583cm" svg:x="2cm" svg:y="3.598cm">
          <draw:text-box>
            <text:p text:style-name="P3"><text:span text:style-name="T2">6. Il retentira sans cesse,</text:span></text:p>
            <text:p text:style-name="P3"><text:span text:style-name="T2">Agneau royal, à ta cour,</text:span></text:p>
            <text:p text:style-name="P3"><text:span text:style-name="T2">L’hymne divin d’allégresse,</text:span></text:p>
            <text:p text:style-name="P3"><text:span text:style-name="T2">L’éternel hymne d’amou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1</text:span></text:p>
          </draw:text-box>
        </draw:frame>
        <draw:frame draw:name="Text Box 2" draw:style-name="gr1" draw:text-style-name="P10" draw:layer="layout" svg:width="31.4cm" svg:height="14.583cm" svg:x="1.8cm" svg:y="3.598cm">
          <draw:text-box>
            <text:p text:style-name="P9"><text:span text:style-name="T3">7. Bientôt l’Église qui t’aime,</text:span></text:p>
            <text:p text:style-name="P9"><text:span text:style-name="T3">Dans sa muette ferveur,</text:span></text:p>
            <text:p text:style-name="P9"><text:span text:style-name="T3">Jettera son diadème</text:span></text:p>
            <text:p text:style-name="P9"><text:span text:style-name="T3">Devant ton trône, ô Sauveu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7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1:03:08.420000000</dc:date>
    <meta:print-date>1601-01-01T00:00:00Z</meta:print-date>
    <meta:editing-cycles>230</meta:editing-cycles>
    <meta:editing-duration>PT11H29M13S</meta:editing-duration>
    <meta:document-statistic meta:object-count="1060"/>
  </office:meta>
</office:document-meta>
</file>