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size-asian="40pt" style:font-size-complex="40pt" style:font-weight-complex="normal"/>
    </style:style>
    <style:style style:name="P9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size-asian="40pt" style:font-size-complex="40pt" style:font-weight-complex="normal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1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18pt"/>
    </style:style>
    <style:style style:name="P12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18pt"/>
    </style:style>
    <style:style style:name="P13" style:family="paragraph">
      <loext:graphic-properties draw:fill="none"/>
      <style:paragraph-properties fo:margin-left="0.948cm" fo:margin-right="0cm" fo:margin-top="0cm" fo:margin-bottom="0cm" fo:line-height="100%" fo:text-align="start" fo:text-indent="-0.939cm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86</text:span></text:p>
          </draw:text-box>
        </draw:frame>
        <draw:frame draw:name="Text Box 2" draw:style-name="gr1" draw:text-style-name="P4" draw:layer="layout" svg:width="32.8cm" svg:height="14.583cm" svg:x="1cm" svg:y="3.598cm">
          <draw:text-box>
            <text:p text:style-name="P3"><text:span text:style-name="T2">1. Amour de mon Sauveur, fontaine jaillissante</text:span></text:p>
            <text:p text:style-name="P3"><text:span text:style-name="T2">Qui rafraîchit mon cœur, </text:span><text:span text:style-name="T3">(bis)</text:span></text:p>
            <text:p text:style-name="P3"><text:span text:style-name="T2">Rien ne pourra tarir ton onde bienfaisante.</text:span></text:p>
            <text:p text:style-name="P3"><text:span text:style-name="T2">Toujours je goûterai ta beauté ravissante,</text:span></text:p>
            <text:p text:style-name="P3"><text:span text:style-name="T2">Amour de mon Sauveur ! <text:s/>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7" draw:layer="layout" svg:width="24.562cm" svg:height="2.306cm" svg:x="1.2cm" svg:y="1.693cm">
          <draw:text-box>
            <text:p text:style-name="P6"><text:span text:style-name="T1">H&amp;C n°186</text:span></text:p>
          </draw:text-box>
        </draw:frame>
        <draw:frame draw:name="Text Box 2" draw:style-name="gr3" draw:text-style-name="P9" draw:layer="layout" svg:width="32.399cm" svg:height="13.948cm" svg:x="1cm" svg:y="3.607cm">
          <draw:text-box>
            <text:p text:style-name="P8"><text:span text:style-name="T4">2. Amour de mon Sauveur, tu suffis à mon âme.</text:span></text:p>
            <text:p text:style-name="P8"><text:span text:style-name="T4">Paix, repos et bonheur, </text:span><text:span text:style-name="T5">(bis)</text:span></text:p>
            <text:p text:style-name="P8"><text:span text:style-name="T4">Je trouve tout en toi. Réchauffé par ta flamme,</text:span></text:p>
            <text:p text:style-name="P8"><text:span text:style-name="T4">Je puis tout supporter, fatigue, épreuve ou blâme,</text:span></text:p>
            <text:p text:style-name="P8"><text:span text:style-name="T4">Amour de mon Sauveur ! </text:span><text:span text:style-name="T5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7" draw:layer="layout" svg:width="24.562cm" svg:height="2.108cm" svg:x="1.2cm" svg:y="1.693cm">
          <draw:text-box>
            <text:p text:style-name="P6"><text:span text:style-name="T1">H&amp;C n°186</text:span></text:p>
          </draw:text-box>
        </draw:frame>
        <draw:frame draw:name="Text Box 2" draw:style-name="gr1" draw:text-style-name="P13" draw:layer="layout" svg:width="31.998cm" svg:height="14.199cm" svg:x="1cm" svg:y="3.801cm">
          <draw:text-box>
            <text:p text:style-name="P11"><text:span text:style-name="T4">3. Amour de mon Sauveur, je verrai sans nuage</text:span></text:p>
            <text:p text:style-name="P11"><text:span text:style-name="T4">Triompher ta splendeur.</text:span><text:span text:style-name="T5"> (bis)</text:span></text:p>
            <text:p text:style-name="P11"><text:span text:style-name="T4">Dans la maison du Père, au bout de mon voyage,</text:span></text:p>
            <text:p text:style-name="P11"><text:span text:style-name="T4">Je pourrai contempler, célébrer d’âge en âge</text:span></text:p>
            <text:p text:style-name="P11"><text:span text:style-name="T4">L’amour de mon Sauveur !</text:span><text:span text:style-name="T5"> (bis)</text:span></text:p>
            <text:p text:style-name="P12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14:33:44.421000000</dc:date>
    <meta:print-date>1601-01-01T00:00:00Z</meta:print-date>
    <meta:editing-cycles>226</meta:editing-cycles>
    <meta:editing-duration>PT10H1M22S</meta:editing-duration>
    <meta:document-statistic meta:object-count="1044"/>
  </office:meta>
</office:document-meta>
</file>