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184</text:span></text:p>
          </draw:text-box>
        </draw:frame>
        <draw:frame draw:name="Text Box 2" draw:style-name="gr1" draw:text-style-name="P4" draw:layer="layout" svg:width="33cm" svg:height="14.583cm" svg:x="0.8cm" svg:y="3.598cm">
          <draw:text-box>
            <text:p text:style-name="P3"><text:span text:style-name="T2">1. Quand je contemple, en te rendant hommage,</text:span></text:p>
            <text:p text:style-name="P3"><text:span text:style-name="T2">Le firmament, ton merveilleux ouvrage,</text:span></text:p>
            <text:p text:style-name="P3"><text:span text:style-name="T2">Les cieux, la lune et les feux différents</text:span></text:p>
            <text:p text:style-name="P3"><text:span text:style-name="T2">Que ta sagesse a placés dans leurs rangs,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184</text:span></text:p>
          </draw:text-box>
        </draw:frame>
        <draw:frame draw:name="Text Box 2" draw:style-name="gr3" draw:text-style-name="P4" draw:layer="layout" svg:width="32.399cm" svg:height="13.948cm" svg:x="1cm" svg:y="3.607cm">
          <draw:text-box>
            <text:p text:style-name="P6"><text:span text:style-name="T3">2. Surpris, ravi, je me dis en moi-même :</text:span></text:p>
            <text:p text:style-name="P6"><text:span text:style-name="T3">Qu’est-ce que l’homme, ô Majesté suprême !</text:span></text:p>
            <text:p text:style-name="P6"><text:span text:style-name="T3">Que ta bonté daigne s’en souvenir,</text:span></text:p>
            <text:p text:style-name="P6"><text:span text:style-name="T3">Et que ta grâce aime à le prévenir ?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184</text:span></text:p>
          </draw:text-box>
        </draw:frame>
        <draw:frame draw:name="Text Box 2" draw:style-name="gr1" draw:text-style-name="P2" draw:layer="layout" svg:width="32.198cm" svg:height="14.199cm" svg:x="0.8cm" svg:y="3.801cm">
          <draw:text-box>
            <text:p text:style-name="P7"><text:span text:style-name="T3">3. Tu l’as un peu fait moindre que les anges</text:span></text:p>
            <text:p text:style-name="P7"><text:span text:style-name="T3">Qui dans le ciel célèbrent tes louanges ;</text:span></text:p>
            <text:p text:style-name="P7"><text:span text:style-name="T3">Tu l’as aussi de gloire couronné</text:span></text:p>
            <text:p text:style-name="P7"><text:span text:style-name="T3">Et d’un suprême honneur environné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184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3">4. Tu l’as fait roi sur ces œuvres si belles</text:span></text:p>
            <text:p text:style-name="P3"><text:span text:style-name="T3">Que tu formas de tes mains immortelles ;</text:span></text:p>
            <text:p text:style-name="P3"><text:span text:style-name="T3">Dans tes conseils, tout deviendra, Seigneur,</text:span></text:p>
            <text:p text:style-name="P3"><text:span text:style-name="T3">Le marchepied de ce Dominate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14:25:09.464000000</dc:date>
    <meta:print-date>1601-01-01T00:00:00Z</meta:print-date>
    <meta:editing-cycles>227</meta:editing-cycles>
    <meta:editing-duration>PT10H2M39S</meta:editing-duration>
    <meta:document-statistic meta:object-count="1048"/>
  </office:meta>
</office:document-meta>
</file>