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79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Jésus nous aime ;</text:span></text:p>
            <text:p text:style-name="P3"><text:span text:style-name="T2">Il vient lui-même</text:span></text:p>
            <text:p text:style-name="P3"><text:span text:style-name="T2">Chercher les siens.</text:span></text:p>
            <text:p text:style-name="P3"><text:span text:style-name="T2">Oui, Jésus, viens,</text:span></text:p>
            <text:p text:style-name="P3"><text:span text:style-name="T2">{ Espoir suprême</text:span></text:p>
            <text:p text:style-name="P3"><text:span text:style-name="T2">De tous les tiens ! }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179</text:span></text:p>
          </draw:text-box>
        </draw:frame>
        <draw:frame draw:name="Text Box 2" draw:style-name="gr3" draw:text-style-name="P2" draw:layer="layout" svg:width="32.071cm" svg:height="13.948cm" svg:x="1.8cm" svg:y="3.466cm">
          <draw:text-box>
            <text:p text:style-name="P5"><text:span text:style-name="T2">2. Au sanctuaire</text:span></text:p>
            <text:p text:style-name="P5"><text:span text:style-name="T2">De notre Père,</text:span></text:p>
            <text:p text:style-name="P5"><text:span text:style-name="T2">Avec le Fils,</text:span></text:p>
            <text:p text:style-name="P5"><text:span text:style-name="T2">Entrons ravis</text:span></text:p>
            <text:p text:style-name="P5"><text:span text:style-name="T2">{ Dans la lumière </text:span></text:p>
            <text:p text:style-name="P5"><text:span text:style-name="T2">De ses parvis ! }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179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L’œuvre est parfaite ;</text:span></text:p>
            <text:p text:style-name="P6"><text:span text:style-name="T2">La place est prête.</text:span></text:p>
            <text:p text:style-name="P6"><text:span text:style-name="T2">Ah ! sur ton sein,</text:span></text:p>
            <text:p text:style-name="P6"><text:span text:style-name="T2">Époux divin,</text:span></text:p>
            <text:p text:style-name="P6"><text:span text:style-name="T2">{ Que notre tête</text:span></text:p>
            <text:p text:style-name="P6"><text:span text:style-name="T2">Repose enfin ! } </text:span><text:span text:style-name="T3">(bis)</text:span></text:p>
            <text:p text:style-name="P7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79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4. Qu’elle y repose,</text:span></text:p>
            <text:p text:style-name="P3"><text:span text:style-name="T2">Sans autre chose</text:span></text:p>
            <text:p text:style-name="P3"><text:span text:style-name="T2">Que de t’avoir,</text:span></text:p>
            <text:p text:style-name="P3"><text:span text:style-name="T2">Et de pouvoir,</text:span></text:p>
            <text:p text:style-name="P3"><text:span text:style-name="T2">{ L’épreuve close,</text:span></text:p>
            <text:p text:style-name="P3"><text:span text:style-name="T2">Toujours te voir ! }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79</text:span></text:p>
          </draw:text-box>
        </draw:frame>
        <draw:frame draw:name="Text Box 2" draw:style-name="gr1" draw:text-style-name="P2" draw:layer="layout" svg:width="31cm" svg:height="14.583cm" svg:x="1.971cm" svg:y="3.603cm">
          <draw:text-box>
            <text:p text:style-name="P3"><text:span text:style-name="T2">5. Splendeur de l’Être,</text:span></text:p>
            <text:p text:style-name="P3"><text:span text:style-name="T2">Glorieux Maître,</text:span></text:p>
            <text:p text:style-name="P3"><text:span text:style-name="T2">En vérité, </text:span></text:p>
            <text:p text:style-name="P3"><text:span text:style-name="T2">L’éternité</text:span></text:p>
            <text:p text:style-name="P3"><text:span text:style-name="T2">{ C’est de connaître </text:span></text:p>
            <text:p text:style-name="P3"><text:span text:style-name="T2">Ta charité ! }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14:06:58.512000000</dc:date>
    <meta:print-date>1601-01-01T00:00:00Z</meta:print-date>
    <meta:editing-cycles>227</meta:editing-cycles>
    <meta:editing-duration>PT10H33S</meta:editing-duration>
    <meta:document-statistic meta:object-count="1052"/>
  </office:meta>
</office:document-meta>
</file>