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size-asian="32pt" style:font-size-complex="32pt" style:font-weight-complex="normal"/>
    </style:style>
    <style:style style:name="P9" style:family="paragraph">
      <loext:graphic-properties draw:fill="none"/>
      <style:paragraph-properties style:writing-mode="lr-tb" style:font-independent-line-spacing="true"/>
      <style:text-properties fo:font-size="36pt" style:font-size-asian="32pt" style:font-size-complex="32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78</text:span></text:p>
          </draw:text-box>
        </draw:frame>
        <draw:frame draw:name="Text Box 2" draw:style-name="gr1" draw:text-style-name="P2" draw:layer="layout" svg:width="32.8cm" svg:height="14.583cm" svg:x="1cm" svg:y="3.598cm">
          <draw:text-box>
            <text:p text:style-name="P3"><text:span text:style-name="T2">1. Nous chantons de Jésus l’amour tendre et sublime.</text:span></text:p>
            <text:p text:style-name="P3"><text:span text:style-name="T2">Il suffit à nos cœurs, ce trésor précieux,</text:span></text:p>
            <text:p text:style-name="P3"><text:span text:style-name="T2">Ce merveilleux amour, plus profond que l’abîme,</text:span></text:p>
            <text:p text:style-name="P3"><text:span text:style-name="T2">Qui s’élève plus haut que l’infini des cieux.</text:span></text:p>
            <text:p text:style-name="P3"><text:span text:style-name="T2">Sur le vaste univers, que sa lumière inonde,</text:span></text:p>
            <text:p text:style-name="P3"><text:span text:style-name="T2">Resplendit cet amour, sans cesse rajeuni.</text:span></text:p>
            <text:p text:style-name="P3"><text:span text:style-name="T2">Dès les temps éternels, avant que fût le monde,</text:span></text:p>
            <text:p text:style-name="P3"><text:span text:style-name="T2">Seigneur, tu nous aimas ! Que ton nom soit bén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962cm" svg:height="2.306cm" svg:x="0.8cm" svg:y="1.693cm">
          <draw:text-box>
            <text:p text:style-name="P1"><text:span text:style-name="T1">H&amp;C n°178</text:span></text:p>
          </draw:text-box>
        </draw:frame>
        <draw:frame draw:name="Text Box 2" draw:style-name="gr3" draw:text-style-name="P2" draw:layer="layout" svg:width="33.071cm" svg:height="13.948cm" svg:x="0.8cm" svg:y="3.607cm">
          <draw:text-box>
            <text:p text:style-name="P5"><text:span text:style-name="T2">2. Du séjour bienheureux, rempli de tes louanges,</text:span></text:p>
            <text:p text:style-name="P5"><text:span text:style-name="T2">Toi, le Fils éternel couronné de splendeurs,</text:span></text:p>
            <text:p text:style-name="P5"><text:span text:style-name="T2">Créateur tout-puissant, adoré par les anges,</text:span></text:p>
            <text:p text:style-name="P5"><text:span text:style-name="T2">Tu descendis toi-même au milieu des pécheurs.</text:span></text:p>
            <text:p text:style-name="P5"><text:span text:style-name="T2">Pour nous placer un jour dans la maison du Père,</text:span></text:p>
            <text:p text:style-name="P5"><text:span text:style-name="T2">Renonçant à tes droits et des méchants honni,</text:span></text:p>
            <text:p text:style-name="P5"><text:span text:style-name="T2">Berger compatissant, voyant notre misère,</text:span></text:p>
            <text:p text:style-name="P5"><text:span text:style-name="T2">Seigneur, tu nous cherchas ! — Que ton nom soit béni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178</text:span></text:p>
          </draw:text-box>
        </draw:frame>
        <draw:frame draw:name="Text Box 2" draw:style-name="gr1" draw:text-style-name="P2" draw:layer="layout" svg:width="32.198cm" svg:height="14.199cm" svg:x="0.8cm" svg:y="3.801cm">
          <draw:text-box>
            <text:p text:style-name="P6"><text:span text:style-name="T2">3. Tu parcourus ainsi ton chemin solitaire,</text:span></text:p>
            <text:p text:style-name="P6"><text:span text:style-name="T2">Prodiguant tes trésors de divine bonté,</text:span></text:p>
            <text:p text:style-name="P6"><text:span text:style-name="T2">Offrant la grâce à tous. Et pourtant, ô mystère !</text:span></text:p>
            <text:p text:style-name="P6"><text:span text:style-name="T2">Dans son aveuglement, l’homme t’a rejeté.</text:span></text:p>
            <text:p text:style-name="P6"><text:span text:style-name="T2">Accablé de mépris, sans détourner ta face</text:span></text:p>
            <text:p text:style-name="P6"><text:span text:style-name="T2">Du grand but assigné par l’amour infini,</text:span></text:p>
            <text:p text:style-name="P6"><text:span text:style-name="T2">Rien ne put faire obstacle au travail de ta grâce.</text:span></text:p>
            <text:p text:style-name="P6"><text:span text:style-name="T2">Seigneur, tu nous trouvas ! — Que ton nom soit béni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78</text:span></text:p>
          </draw:text-box>
        </draw:frame>
        <draw:frame draw:name="Text Box 2" draw:style-name="gr1" draw:text-style-name="P9" draw:layer="layout" svg:width="32.2cm" svg:height="14.583cm" svg:x="1cm" svg:y="3.598cm">
          <draw:text-box>
            <text:p text:style-name="P8"><text:span text:style-name="T4">4. Enfin l’heure est venue ! Oh ! la sombre journée</text:span></text:p>
            <text:p text:style-name="P8"><text:span text:style-name="T4">Où, dans ce dur chemin, portant ta lourde croix,</text:span></text:p>
            <text:p text:style-name="P8"><text:span text:style-name="T4">Ta tête, ô Rédempteur, d’épines couronnée,</text:span></text:p>
            <text:p text:style-name="P8"><text:span text:style-name="T4">Tu fus injurié, hué par mille voix !</text:span></text:p>
            <text:p text:style-name="P8"><text:span text:style-name="T4">Abandonné pour nous sur le bois du Calvaire,</text:span></text:p>
            <text:p text:style-name="P8"><text:span text:style-name="T4">D’amertume abreuvé, pour nos forfaits puni,</text:span></text:p>
            <text:p text:style-name="P8"><text:span text:style-name="T4">Tu subis du péché le châtiment sévère ;</text:span></text:p>
            <text:p text:style-name="P8"><text:span text:style-name="T4">Seigneur, tu nous sauvas ! — Que ton nom soit bén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78</text:span></text:p>
          </draw:text-box>
        </draw:frame>
        <draw:frame draw:name="Text Box 2" draw:style-name="gr1" draw:text-style-name="P2" draw:layer="layout" svg:width="32.2cm" svg:height="14.583cm" svg:x="1cm" svg:y="3.598cm">
          <draw:text-box>
            <text:p text:style-name="P3"><text:span text:style-name="T2">5. Oui, nous voulons chanter dans toute notre vie</text:span></text:p>
            <text:p text:style-name="P3"><text:span text:style-name="T2">Cet amour merveilleux, à nul autre pareil !</text:span></text:p>
            <text:p text:style-name="P3"><text:span text:style-name="T2">Et lorsque, transmués par ta force infinie,</text:span></text:p>
            <text:p text:style-name="P3"><text:span text:style-name="T2">Nous atteindrons enfin le jour du grand réveil,</text:span></text:p>
            <text:p text:style-name="P3"><text:span text:style-name="T2">Alors nos yeux ravis te verront sur ton trône,</text:span></text:p>
            <text:p text:style-name="P3"><text:span text:style-name="T2">Toi, Jésus, cher Sauveur, notre fidèle Ami,</text:span></text:p>
            <text:p text:style-name="P3"><text:span text:style-name="T2">Quand les tiens, à tes pieds jetteront leur couronne,</text:span></text:p>
            <text:p text:style-name="P3"><text:span text:style-name="T2">Seigneur, en t’adorant ! — Que ton nom soit bén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2:12:01.764000000</dc:date>
    <meta:print-date>1601-01-01T00:00:00Z</meta:print-date>
    <meta:editing-cycles>228</meta:editing-cycles>
    <meta:editing-duration>PT10H7M49S</meta:editing-duration>
    <meta:document-statistic meta:object-count="1052"/>
  </office:meta>
</office:document-meta>
</file>