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 Rounded MT Bold" fo:font-size="48pt" style:font-size-asian="54pt" style:font-size-complex="54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style:font-name="Arial Rounded MT Bold" fo:font-size="48pt" style:font-size-asian="54pt" style:font-size-complex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style:font-name="Arial Rounded MT Bold" fo:font-size="48pt" style:font-size-asian="54pt" style:font-size-complex="54pt" style:font-weight-complex="normal"/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P9" style:family="paragraph">
      <loext:graphic-properties draw:fill="none"/>
      <style:paragraph-properties style:writing-mode="lr-tb" style:font-independent-line-spacing="true"/>
      <style:text-properties fo:font-size="48pt" style:font-size-asian="54pt" style:font-size-complex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75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Le ciel a visité la terre :</text:span></text:p>
            <text:p text:style-name="P3"><text:span text:style-name="T2">Emmanuel vient jusqu’à nous.</text:span></text:p>
            <text:p text:style-name="P3"><text:span text:style-name="T2">Dieu se fait homme : ô saint mystère !</text:span></text:p>
            <text:p text:style-name="P3"><text:span text:style-name="T2">Que son peuple adore à genoux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362cm" svg:height="2.306cm" svg:x="1.4cm" svg:y="1.693cm">
          <draw:text-box>
            <text:p text:style-name="P1"><text:span text:style-name="T1">H&amp;C n°175</text:span></text:p>
          </draw:text-box>
        </draw:frame>
        <draw:frame draw:name="Text Box 2" draw:style-name="gr3" draw:text-style-name="P4" draw:layer="layout" svg:width="32.871cm" svg:height="13.948cm" svg:x="1cm" svg:y="3.607cm">
          <draw:text-box>
            <text:p text:style-name="P6"><text:span text:style-name="T2">2. Amour impossible à comprendre,</text:span></text:p>
            <text:p text:style-name="P6"><text:span text:style-name="T2">Le Fils de Dieu, le Créateur,</text:span></text:p>
            <text:p text:style-name="P6"><text:span text:style-name="T2">Vers nous, pécheurs, voulut descendre</text:span></text:p>
            <text:p text:style-name="P6"><text:span text:style-name="T2">Sous les traits du vrai Servite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175</text:span></text:p>
          </draw:text-box>
        </draw:frame>
        <draw:frame draw:name="Text Box 2" draw:style-name="gr1" draw:text-style-name="P2" draw:layer="layout" svg:width="31.115cm" svg:height="14.199cm" svg:x="1.2cm" svg:y="3.801cm">
          <draw:text-box>
            <text:p text:style-name="P7"><text:span text:style-name="T3">3. Ce grand amour qui s’humilie,</text:span></text:p>
            <text:p text:style-name="P7"><text:span text:style-name="T3">Plus bas encore est descendu :</text:span></text:p>
            <text:p text:style-name="P7"><text:span text:style-name="T3">Le Fils de l’homme offre sa vie</text:span></text:p>
            <text:p text:style-name="P7"><text:span text:style-name="T3">Et meurt pour un monde perdu !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75</text:span></text:p>
          </draw:text-box>
        </draw:frame>
        <draw:frame draw:name="Text Box 2" draw:style-name="gr1" draw:text-style-name="P9" draw:layer="layout" svg:width="32cm" svg:height="14.583cm" svg:x="1.2cm" svg:y="3.598cm">
          <draw:text-box>
            <text:p text:style-name="P8"><text:span text:style-name="T3">4. Quel encens rare et sans mélange</text:span></text:p>
            <text:p text:style-name="P8"><text:span text:style-name="T3">T’offriraient les tiens en retour ?</text:span></text:p>
            <text:p text:style-name="P8"><text:span text:style-name="T3">Le parfum de notre louange</text:span></text:p>
            <text:p text:style-name="P8"><text:span text:style-name="T3">N’est-il pas, Jésus, ton amour ?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75</text:span></text:p>
          </draw:text-box>
        </draw:frame>
        <draw:frame draw:name="Text Box 2" draw:style-name="gr1" draw:text-style-name="P9" draw:layer="layout" svg:width="32cm" svg:height="14.583cm" svg:x="1.2cm" svg:y="3.598cm">
          <draw:text-box>
            <text:p text:style-name="P8"><text:span text:style-name="T3">5. Le ciel a visité la terre :</text:span></text:p>
            <text:p text:style-name="P8"><text:span text:style-name="T3">Emmanuel vient jusqu’à nous.</text:span></text:p>
            <text:p text:style-name="P8"><text:span text:style-name="T3">Dieu se fait homme : ô saint mystère !</text:span></text:p>
            <text:p text:style-name="P8"><text:span text:style-name="T3">Que son peuple adore à genoux 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59:36.870000000</dc:date>
    <meta:print-date>1601-01-01T00:00:00Z</meta:print-date>
    <meta:editing-cycles>229</meta:editing-cycles>
    <meta:editing-duration>PT10H25M43S</meta:editing-duration>
    <meta:document-statistic meta:object-count="1052"/>
  </office:meta>
</office:document-meta>
</file>