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74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Étoile splendide</text:span></text:p>
            <text:p text:style-name="P3"><text:span text:style-name="T2">Brillant dans ma nuit,</text:span></text:p>
            <text:p text:style-name="P3"><text:span text:style-name="T2">Bâton qui me guide,</text:span></text:p>
            <text:p text:style-name="P3"><text:span text:style-name="T2">Pain qui me nourrit,</text:span></text:p>
            <text:p text:style-name="P3"><text:span text:style-name="T2">Fontaine d’eau vive,</text:span></text:p>
            <text:p text:style-name="P3"><text:span text:style-name="T2">Phare que je vois</text:span></text:p>
            <text:p text:style-name="P3"><text:span text:style-name="T2">Là-bas sur la rive :</text:span></text:p>
            <text:p text:style-name="P3"><text:span text:style-name="T2">Tout cela, c’est to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74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Qui donc t’est semblable,</text:span></text:p>
            <text:p text:style-name="P5"><text:span text:style-name="T2">Jésus, mon Sauveur ?</text:span></text:p>
            <text:p text:style-name="P5"><text:span text:style-name="T2">Lorsque tout m’accable</text:span></text:p>
            <text:p text:style-name="P5"><text:span text:style-name="T2">Tu m’ouvres ton cœur.</text:span></text:p>
            <text:p text:style-name="P5"><text:span text:style-name="T2">L’heureuse espérance,</text:span></text:p>
            <text:p text:style-name="P5"><text:span text:style-name="T2">Soutien de ma foi,</text:span></text:p>
            <text:p text:style-name="P5"><text:span text:style-name="T2">La paix, l’assurance,</text:span></text:p>
            <text:p text:style-name="P5"><text:span text:style-name="T2">Tout me vient de toi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74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Lorsqu’à ta venue</text:span></text:p>
            <text:p text:style-name="P6"><text:span text:style-name="T2">J’entendrai l’appel</text:span></text:p>
            <text:p text:style-name="P6"><text:span text:style-name="T2">De ta voix connue</text:span></text:p>
            <text:p text:style-name="P6"><text:span text:style-name="T2">Pour entrer au ciel,</text:span></text:p>
            <text:p text:style-name="P6"><text:span text:style-name="T2">Qu’est-ce que j’apporte ?</text:span></text:p>
            <text:p text:style-name="P6"><text:span text:style-name="T2">Qui voudra de moi ?</text:span></text:p>
            <text:p text:style-name="P6"><text:span text:style-name="T2">Tu m’ouvres la porte !</text:span></text:p>
            <text:p text:style-name="P6"><text:span text:style-name="T2">Tout me vient de toi !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1:48:41.806000000</dc:date>
    <meta:print-date>1601-01-01T00:00:00Z</meta:print-date>
    <meta:editing-cycles>226</meta:editing-cycles>
    <meta:editing-duration>PT9H59M37S</meta:editing-duration>
    <meta:document-statistic meta:object-count="1044"/>
  </office:meta>
</office:document-meta>
</file>