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36pt" style:font-size-asian="54pt" style:font-size-complex="54pt" style:font-weight-complex="normal"/>
    </style:style>
    <style:style style:name="P4" style:family="paragraph">
      <loext:graphic-properties draw:fill="none"/>
      <style:paragraph-properties fo:line-height="115%" style:writing-mode="lr-tb" style:font-independent-line-spacing="true"/>
      <style:text-properties fo:font-size="36pt" style:font-size-asian="54pt" style:font-size-complex="54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  <style:text-properties fo:font-size="40pt" style:font-size-asian="54pt" style:font-size-complex="54pt" style:font-weight-complex="normal"/>
    </style:style>
    <style:style style:name="P7" style:family="paragraph">
      <loext:graphic-properties draw:fill="none"/>
      <style:paragraph-properties fo:line-height="115%" style:writing-mode="lr-tb" style:font-independent-line-spacing="true"/>
      <style:text-properties fo:font-size="40pt" style:font-size-asian="54pt" style:font-size-complex="54pt" style:font-weight-complex="normal"/>
    </style:style>
    <style:style style:name="P8" style:family="paragraph">
      <style:paragraph-properties fo:margin-left="0.948cm" fo:margin-right="0cm" fo:margin-top="0cm" fo:margin-bottom="0cm" fo:line-height="115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9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0pt" style:font-size-asian="54pt" style:font-size-complex="54pt" style:font-weight-complex="normal"/>
    </style:style>
    <style:style style:name="P11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0pt" style:font-weight-complex="normal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0pt" style:font-weight-complex="normal"/>
    </style:style>
    <style:style style:name="P13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0pt" style:font-weight-complex="normal"/>
    </style:style>
    <style:style style:name="P14" style:family="paragraph">
      <loext:graphic-properties draw:fill="none"/>
      <style:paragraph-properties fo:line-height="115%" style:writing-mode="lr-tb" style:font-independent-line-spacing="true"/>
      <style:text-properties fo:font-size="40pt" style:font-weight-complex="normal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super 58%" style:font-name="Trebuchet MS1" fo:font-size="6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rebuchet MS1" fo:font-size="6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362cm" svg:height="1.909cm" svg:x="1.4cm" svg:y="1.693cm">
          <draw:text-box>
            <text:p text:style-name="P1"><text:span text:style-name="T1">H&amp;C n°172</text:span></text:p>
          </draw:text-box>
        </draw:frame>
        <draw:frame draw:name="Text Box 2" draw:style-name="gr1" draw:text-style-name="P4" draw:layer="layout" svg:width="32.4cm" svg:height="14.583cm" svg:x="1.4cm" svg:y="3.598cm">
          <draw:text-box>
            <text:p text:style-name="P3"><text:span text:style-name="T2">1. Est-il possible, ô Dieu, qu’un fils de la poussière,</text:span></text:p>
            <text:p text:style-name="P3"><text:span text:style-name="T2">Un être souillé comme moi,</text:span></text:p>
            <text:p text:style-name="P3"><text:span text:style-name="T2">Devienne ton enfant, puisse t’appeler Père, </text:span></text:p>
            <text:p text:style-name="P3"><text:span text:style-name="T2">Que tu l’élèves jusqu’à toi ?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.362cm" svg:height="2.306cm" svg:x="1.4cm" svg:y="1.693cm">
          <draw:text-box>
            <text:p text:style-name="P1"><text:span text:style-name="T1">H&amp;C n°172</text:span></text:p>
          </draw:text-box>
        </draw:frame>
        <draw:frame draw:name="Text Box 2" draw:style-name="gr3" draw:text-style-name="P7" draw:layer="layout" svg:width="32.871cm" svg:height="13.948cm" svg:x="1cm" svg:y="3.607cm">
          <draw:text-box>
            <text:p text:style-name="P6"><text:span text:style-name="T3">2. Oui,ton divin amour, dans ses plans adorables,</text:span></text:p>
            <text:p text:style-name="P6"><text:span text:style-name="T3">Pour nous soustraire à notre sort</text:span></text:p>
            <text:p text:style-name="P6"><text:span text:style-name="T3">Abandonna ton Fils aux coups inexorables</text:span></text:p>
            <text:p text:style-name="P6"><text:span text:style-name="T3">Du jugement et de la mort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162cm" svg:height="2.108cm" svg:x="1.6cm" svg:y="1.693cm">
          <draw:text-box>
            <text:p text:style-name="P1"><text:span text:style-name="T1">H&amp;C n°172</text:span></text:p>
          </draw:text-box>
        </draw:frame>
        <draw:frame draw:name="Text Box 2" draw:style-name="gr1" draw:text-style-name="P2" draw:layer="layout" svg:width="31.798cm" svg:height="14.199cm" svg:x="1.2cm" svg:y="3.801cm">
          <draw:text-box>
            <text:p text:style-name="P8"><text:span text:style-name="T3">3. Jésus, ton Bien-aimé, l’objet de ton délice,</text:span></text:p>
            <text:p text:style-name="P8"><text:span text:style-name="T3">Un avec toi dans tes desseins,</text:span></text:p>
            <text:p text:style-name="P8"><text:span text:style-name="T3">Voulut s’offrir lui-même en parfait sacrifice</text:span></text:p>
            <text:p text:style-name="P8"><text:span text:style-name="T3">Pour sauver d’indignes humains.</text:span></text:p>
            <text:p text:style-name="P9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4.362cm" svg:height="1.909cm" svg:x="1.4cm" svg:y="1.693cm">
          <draw:text-box>
            <text:p text:style-name="P1"><text:span text:style-name="T1">H&amp;C n°172</text:span></text:p>
          </draw:text-box>
        </draw:frame>
        <draw:frame draw:name="Text Box 2" draw:style-name="gr1" draw:text-style-name="P7" draw:layer="layout" svg:width="32cm" svg:height="14.583cm" svg:x="1.2cm" svg:y="3.598cm">
          <draw:text-box>
            <text:p text:style-name="P10"><text:span text:style-name="T3">4. Jamais œil ne verra chose plus merveilleuse</text:span></text:p>
            <text:p text:style-name="P10"><text:span text:style-name="T3">Que la croix, où fut attaché</text:span></text:p>
            <text:p text:style-name="P10"><text:span text:style-name="T3">Le Prince de la vie, à l’heure ténébreuse</text:span></text:p>
            <text:p text:style-name="P10"><text:span text:style-name="T3">Où Dieu condamna le péché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3" draw:master-page-name="Master1-Layout7-blank-Vide" presentation:presentation-page-layout-name="AL1T21">
        <draw:frame draw:name="Text Box 1" draw:style-name="gr1" draw:text-style-name="P2" draw:layer="layout" svg:width="24.362cm" svg:height="1.909cm" svg:x="1.4cm" svg:y="1.693cm">
          <draw:text-box>
            <text:p text:style-name="P1"><text:span text:style-name="T1">H&amp;C n°172</text:span></text:p>
          </draw:text-box>
        </draw:frame>
        <draw:frame draw:name="Text Box 2" draw:style-name="gr1" draw:text-style-name="P7" draw:layer="layout" svg:width="32cm" svg:height="14.583cm" svg:x="1.2cm" svg:y="3.598cm">
          <draw:text-box>
            <text:p text:style-name="P10"><text:span text:style-name="T3">5. Les anges étonnés se penchent vers la terre</text:span></text:p>
            <text:p text:style-name="P10"><text:span text:style-name="T3">Avec un saint frémissement,</text:span></text:p>
            <text:p text:style-name="P10"><text:span text:style-name="T3">Pour y lire à genoux l’ineffable mystère</text:span></text:p>
            <text:p text:style-name="P10"><text:span text:style-name="T3">De ce suprême abaissement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5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6" draw:style-name="dp3" draw:master-page-name="Master1-Layout7-blank-Vide" presentation:presentation-page-layout-name="AL1T21">
        <draw:frame draw:name="Text Box 1" draw:style-name="gr1" draw:text-style-name="P2" draw:layer="layout" svg:width="24.362cm" svg:height="1.909cm" svg:x="1.4cm" svg:y="1.693cm">
          <draw:text-box>
            <text:p text:style-name="P1"><text:span text:style-name="T1">H&amp;C n°172</text:span></text:p>
          </draw:text-box>
        </draw:frame>
        <draw:frame draw:name="Text Box 2" draw:style-name="gr1" draw:text-style-name="P14" draw:layer="layout" svg:width="32.871cm" svg:height="14.583cm" svg:x="1cm" svg:y="3.598cm">
          <draw:text-box>
            <text:p text:style-name="P11"><text:span text:style-name="T5">6. Et nous, ses rachetés, ta famille bénie</text:span></text:p>
            <text:p text:style-name="P11"><text:span text:style-name="T5">Que tu veux tout près de ton cœur,</text:span></text:p>
            <text:p text:style-name="P11"><text:span text:style-name="T5">Nous ne pourrons assez, fruits d’une œuvre</text:span></text:p>
            <text:p text:style-name="P12"><text:span text:style-name="T5">Louer ton grand amour vainqueur !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6">infinie,</text:span><text:span text:style-name="T7"><text:tab/></text:span><text:span text:style-name="T7"><text:tab/></text:span><text:span text:style-name="T5"><text:tab/></text:span><text:span text:style-name="T5"><text:tab/></text:span><text:span text:style-name="T5"><text:tab/></text:span></text:p>
            <text:p text:style-name="P13"><text:span text:style-name="T5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6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5T21:41:03.777000000</dc:date>
    <meta:print-date>1601-01-01T00:00:00Z</meta:print-date>
    <meta:editing-cycles>229</meta:editing-cycles>
    <meta:editing-duration>PT10H6M59S</meta:editing-duration>
    <meta:document-statistic meta:object-count="1056"/>
  </office:meta>
</office:document-meta>
</file>