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 style:font-weight-complex="normal"/>
    </style:style>
    <style:style style:name="P4" style:family="paragraph">
      <loext:graphic-properties draw:fill="none"/>
      <style:paragraph-properties style:writing-mode="lr-tb" style:font-independent-line-spacing="true"/>
      <style:text-properties fo:font-size="4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4pt" style:font-weight-complex="normal"/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1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1. Ô mon Sauveur, ô source intarissable</text:span></text:p>
            <text:p text:style-name="P3"><text:span text:style-name="T2">De tout vrai bien, de douceur, de bonté !</text:span></text:p>
            <text:p text:style-name="P3"><text:span text:style-name="T2">Tu réunis dans ton Être adorable</text:span></text:p>
            <text:p text:style-name="P3"><text:span text:style-name="T2">Tous les trésors de la Divin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71</text:span></text:p>
          </draw:text-box>
        </draw:frame>
        <draw:frame draw:name="Text Box 2" draw:style-name="gr3" draw:text-style-name="P4" draw:layer="layout" svg:width="31.6cm" svg:height="13.948cm" svg:x="1.799cm" svg:y="3.607cm">
          <draw:text-box>
            <text:p text:style-name="P6"><text:span text:style-name="T2">2. Pour le salut de ta brebis errante,</text:span></text:p>
            <text:p text:style-name="P6"><text:span text:style-name="T2">Aucun effort n’est trop grand à tes yeux ;</text:span></text:p>
            <text:p text:style-name="P6"><text:span text:style-name="T2">Dans le désert, elle était expirante ;</text:span></text:p>
            <text:p text:style-name="P6"><text:span text:style-name="T2">Entre tes bras tu la prends tout joyeux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1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7"><text:span text:style-name="T3">3. Ô bon Berger, ta tendresse incessante</text:span></text:p>
            <text:p text:style-name="P7"><text:span text:style-name="T3">Dans ta maison veut l’introduire un jour.</text:span></text:p>
            <text:p text:style-name="P7"><text:span text:style-name="T3">Pour la porter ton épaule est puissante ;</text:span></text:p>
            <text:p text:style-name="P7"><text:span text:style-name="T3">Pour la chérir tout ton cœur est amour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28:51.937000000</dc:date>
    <meta:print-date>1601-01-01T00:00:00Z</meta:print-date>
    <meta:editing-cycles>227</meta:editing-cycles>
    <meta:editing-duration>PT9H57M15S</meta:editing-duration>
    <meta:document-statistic meta:object-count="1044"/>
  </office:meta>
</office:document-meta>
</file>