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8pt" style:font-size-asian="54pt" style:font-size-complex="54pt" style:font-weight-complex="normal"/>
    </style:style>
    <style:style style:name="P4" style:family="paragraph">
      <loext:graphic-properties draw:fill="none"/>
      <style:paragraph-properties style:writing-mode="lr-tb" style:font-independent-line-spacing="true"/>
      <style:text-properties fo:font-size="48pt" style:font-size-asian="54pt" style:font-size-complex="5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8pt" style:font-size-asian="54pt" style:font-size-complex="54pt" style:font-weight-complex="normal"/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169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1. Pour t’exalter, ô Fils du Père, </text:span></text:p>
            <text:p text:style-name="P3"><text:span text:style-name="T2">L’hymne des cieux et de la terre </text:span></text:p>
            <text:p text:style-name="P3"><text:span text:style-name="T2">Montera dans le sanctuaire </text:span></text:p>
            <text:p text:style-name="P3"><text:span text:style-name="T2">À toujours.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169</text:span></text:p>
          </draw:text-box>
        </draw:frame>
        <draw:frame draw:name="Text Box 2" draw:style-name="gr3" draw:text-style-name="P4" draw:layer="layout" svg:width="32.399cm" svg:height="13.948cm" svg:x="1cm" svg:y="3.607cm">
          <draw:text-box>
            <text:p text:style-name="P6"><text:span text:style-name="T2">Sur nous resplendira ta face.</text:span></text:p>
            <text:p text:style-name="P6"><text:span text:style-name="T2">Dans nos cœurs, remplis de ta grâce,</text:span></text:p>
            <text:p text:style-name="P6"><text:span text:style-name="T2">Toi seul auras toute la place</text:span></text:p>
            <text:p text:style-name="P6"><text:span text:style-name="T2">À toujours.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362cm" svg:height="2.108cm" svg:x="1.4cm" svg:y="1.693cm">
          <draw:text-box>
            <text:p text:style-name="P1"><text:span text:style-name="T1">H&amp;C n°169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7"><text:span text:style-name="T2">3. De ta souffrance expiatoire,</text:span></text:p>
            <text:p text:style-name="P7"><text:span text:style-name="T2">De ton immortelle victoire</text:span></text:p>
            <text:p text:style-name="P7"><text:span text:style-name="T2">Tes rachetés diront l’histoire</text:span></text:p>
            <text:p text:style-name="P7"><text:span text:style-name="T2">À toujours. </text:span><text:span text:style-name="T3">(bis)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169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7"><text:span text:style-name="T2">4. Et l’Église, à son Chef semblable,</text:span></text:p>
            <text:p text:style-name="P7"><text:span text:style-name="T2">Témoin de ta gloire admirable,</text:span></text:p>
            <text:p text:style-name="P7"><text:span text:style-name="T2">Chantera ta grâce adorable</text:span></text:p>
            <text:p text:style-name="P7"><text:span text:style-name="T2">À toujours. </text:span><text:span text:style-name="T3">(bis)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1:21:39.723000000</dc:date>
    <meta:print-date>1601-01-01T00:00:00Z</meta:print-date>
    <meta:editing-cycles>227</meta:editing-cycles>
    <meta:editing-duration>PT10H7M18S</meta:editing-duration>
    <meta:document-statistic meta:object-count="1048"/>
  </office:meta>
</office:document-meta>
</file>