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Jésus, Fils bien-aimé du Père,</text:span></text:p>
          <text:p text:style-name="P3"><text:span text:style-name="T2">Qui t’es abaissé jusqu’à nous,</text:span></text:p>
          <text:p text:style-name="P3"><text:span text:style-name="T2">À tous les enfants de lumière</text:span></text:p>
          <text:p text:style-name="P3"><text:span text:style-name="T2">Que ton saint nom est grand et doux !</text:span></text:p>
          <text:p text:style-name="P3"><text:span text:style-name="T2"/></text:p>
          <text:p text:style-name="P3"><text:span text:style-name="T2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8cm" svg:height="15.399cm" svg:x="1.199cm" svg:y="2.8cm">
          <text:p text:style-name="P6"><text:span text:style-name="T2">2. À toi, Jésus, nul n’est semblable,</text:span></text:p>
          <text:p text:style-name="P6"><text:span text:style-name="T2">Car toi seul es la vérité ;</text:span></text:p>
          <text:p text:style-name="P6"><text:span text:style-name="T2">Tout, dans ta Personne adorable,</text:span></text:p>
          <text:p text:style-name="P6"><text:span text:style-name="T2">Est amour, grandeur et beau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2.403cm" svg:height="15.399cm" svg:x="1.199cm" svg:y="2.8cm">
          <text:p text:style-name="P6"><text:span text:style-name="T2">3. Dès ici-bas, d’un cœur fidèle,</text:span></text:p>
          <text:p text:style-name="P6"><text:span text:style-name="T2">Que nous vivions, Jésus, pour toi,</text:span></text:p>
          <text:p text:style-name="P6"><text:span text:style-name="T2">T’offrant toujours, remplis de zèle,</text:span></text:p>
          <text:p text:style-name="P6"><text:span text:style-name="T2">L’hommage saint de notre f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10:01:51.868000000</dc:date>
    <meta:editing-cycles>23</meta:editing-cycles>
    <meta:editing-duration>PT4H47M55S</meta:editing-duration>
    <meta:generator>LibreOffice/5.4.7.2$Windows_X86_64 LibreOffice_project/c838ef25c16710f8838b1faec480ebba495259d0</meta:generator>
    <meta:document-statistic meta:object-count="130"/>
  </office:meta>
</office:document-meta>
</file>