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Tu m’as aimé, Seigneur, avant que la lumière</text:span></text:p>
          <text:p text:style-name="P3"><text:span text:style-name="T2">Brillât sur l’univers que ta voix a formé,</text:span></text:p>
          <text:p text:style-name="P3"><text:span text:style-name="T2">Et que l’astre du jour, parcourant sa carrière,</text:span></text:p>
          <text:p text:style-name="P3"><text:span text:style-name="T2">Versât la vie à flots sur la nature entière.</text:span></text:p>
          <text:p text:style-name="P3"><text:span text:style-name="T2">Mon Dieu, tu m’as aimé !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Mon Dieu, tu m’as aimé, quand, sur la croix infâme,</text:span></text:p>
          <text:p text:style-name="P3"><text:span text:style-name="T2">On vit de Jésus-Christ le corps inanimé ;</text:span></text:p>
          <text:p text:style-name="P3"><text:span text:style-name="T2">Quand, pour me racheter de l’éternelle flamme,</text:span></text:p>
          <text:p text:style-name="P3"><text:span text:style-name="T2">Ton saint Fils a porté les crimes de mon âme,</text:span></text:p>
          <text:p text:style-name="P3"><text:span text:style-name="T2">Mon Dieu, tu m’as aimé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Tu m’aimeras toujours ! Ni Satan, ni le monde,</text:span></text:p>
          <text:p text:style-name="P3"><text:span text:style-name="T2">De cet amour jamais n’arrêteront le cours ;</text:span></text:p>
          <text:p text:style-name="P3"><text:span text:style-name="T2">Où le mal abonda, la grâce surabonde :</text:span></text:p>
          <text:p text:style-name="P3"><text:span text:style-name="T2">À ton amour, ô Dieu, que mon amour réponde,</text:span></text:p>
          <text:p text:style-name="P3"><text:span text:style-name="T2">Toi qui m’aimes toujours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26:11.188000000</dc:date>
    <meta:editing-cycles>17</meta:editing-cycles>
    <meta:editing-duration>PT4H37M43S</meta:editing-duration>
    <meta:generator>LibreOffice/5.4.7.2$Windows_X86_64 LibreOffice_project/c838ef25c16710f8838b1faec480ebba495259d0</meta:generator>
    <meta:document-statistic meta:object-count="130"/>
  </office:meta>
</office:document-meta>
</file>