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2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2.37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4.254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2.37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6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762cm" svg:height="1.8cm" svg:x="1cm" svg:y="1.199cm">
          <text:list text:style-name="L1">
            <text:list-header>
              <text:p text:style-name="P1"><text:span text:style-name="T1">H&amp;C n°1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1cm" svg:height="13.955cm" svg:x="1cm" svg:y="3.6cm">
          <text:p text:style-name="P3"><text:span text:style-name="T2">1. Source féconde,</text:span></text:p>
          <text:p text:style-name="P3"><text:span text:style-name="T2">Salut du monde,</text:span></text:p>
          <text:p text:style-name="P3"><text:span text:style-name="T2">Le sang de Christ est répandu.</text:span></text:p>
          <text:p text:style-name="P3"><text:span text:style-name="T2">Divin supplice,</text:span></text:p>
          <text:p text:style-name="P3"><text:span text:style-name="T2">Ce sacrifice</text:span></text:p>
          <text:p text:style-name="P3"><text:span text:style-name="T2">Seul peut sauver l’homme perd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4.762cm" svg:height="1.8cm" svg:x="1cm" svg:y="1.199cm">
          <text:list text:style-name="L1">
            <text:list-header>
              <text:p text:style-name="P1"><text:span text:style-name="T1">H&amp;C n°1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871cm" svg:height="13.755cm" svg:x="1cm" svg:y="3.8cm">
          <text:p text:style-name="P3"><text:span text:style-name="T2">2. Profonde joie !</text:span></text:p>
          <text:p text:style-name="P3"><text:span text:style-name="T2">Christ est la voie</text:span></text:p>
          <text:p text:style-name="P3"><text:span text:style-name="T2">Qui conduit au suprême but.</text:span></text:p>
          <text:p text:style-name="P3"><text:span text:style-name="T2">Jésus pardonne ;</text:span></text:p>
          <text:p text:style-name="P3"><text:span text:style-name="T2">Il n’est personne</text:span></text:p>
          <text:p text:style-name="P3"><text:span text:style-name="T2">Qu’il veuille écarter du salu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21</meta:editing-cycles>
    <meta:editing-duration>PT4H5M2S</meta:editing-duration>
    <meta:generator>LibreOffice/5.4.7.2$Windows_X86_64 LibreOffice_project/c838ef25c16710f8838b1faec480ebba495259d0</meta:generator>
    <dc:date>2020-06-10T22:12:23.291000000</dc:date>
    <meta:document-statistic meta:object-count="122"/>
  </office:meta>
</office:document-meta>
</file>