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4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1.77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45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1.57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454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05cm" fo:min-width="31.57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9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49cm" fo:min-width="31.301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9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49cm" fo:min-width="31.30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font-size="1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962cm" svg:height="1.8cm" svg:x="1.8cm" svg:y="1.199cm">
          <text:list text:style-name="L1">
            <text:list-header>
              <text:p text:style-name="P1"><text:span text:style-name="T1">H&amp;C n°13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271cm" svg:height="13.155cm" svg:x="1.6cm" svg:y="4.4cm">
          <text:p text:style-name="P3"><text:span text:style-name="T2">1. Quand aurons-nous le bonheur ineffable</text:span></text:p>
          <text:p text:style-name="P3"><text:span text:style-name="T2">D’être avec toi réunis pour jamais,</text:span></text:p>
          <text:p text:style-name="P3"><text:span text:style-name="T2">Et de te voir, ô Sauveur adorable,</text:span></text:p>
          <text:p text:style-name="P3"><text:span text:style-name="T2">Dans le séjour de l’éternelle paix 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2" draw:layer="layout" svg:width="23.962cm" svg:height="1.8cm" svg:x="1.8cm" svg:y="1.199cm">
          <text:list text:style-name="L1">
            <text:list-header>
              <text:p text:style-name="P1"><text:span text:style-name="T1">H&amp;C n°13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071cm" svg:height="13.155cm" svg:x="1.8cm" svg:y="4.4cm">
          <text:p text:style-name="P3"><text:span text:style-name="T2">2. L’instant si court qui de toi nous sépare,</text:span></text:p>
          <text:p text:style-name="P3"><text:span text:style-name="T2">Grandit l’espoir en élevant nos yeux ;</text:span></text:p>
          <text:p text:style-name="P3"><text:span text:style-name="T2">Oui, le temps fuit, et l’aube se prépare :</text:span></text:p>
          <text:p text:style-name="P3"><text:span text:style-name="T2">Bientôt, Seigneur, tu reviendras des cie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6" draw:layer="layout" svg:width="23.962cm" svg:height="1.8cm" svg:x="1.8cm" svg:y="1.199cm">
          <text:list text:style-name="L1">
            <text:list-header>
              <text:p text:style-name="P1"><text:span text:style-name="T1">H&amp;C n°13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071cm" svg:height="12.955cm" svg:x="1.8cm" svg:y="4.6cm">
          <text:p text:style-name="P3"><text:span text:style-name="T2">3. Mille ans pour toi ne sont qu’une pensée,</text:span></text:p>
          <text:p text:style-name="P3"><text:span text:style-name="T2">Pour nous la nuit va bientôt prendre fin ;</text:span></text:p>
          <text:p text:style-name="P3"><text:span text:style-name="T2">Quand donc, Seigneur, sera-t-elle passée ?</text:span></text:p>
          <text:p text:style-name="P3"><text:span text:style-name="T2">Quand brillera l’étoile du matin 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8.4cm" svg:height="1.799cm" svg:x="1.8cm" svg:y="1.398cm">
          <text:list text:style-name="L1">
            <text:list-header>
              <text:p text:style-name="P1"><text:span text:style-name="T1">H&amp;C n°13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801cm" svg:height="13.399cm" svg:x="1.8cm" svg:y="4.8cm">
          <text:p text:style-name="P3"><text:span text:style-name="T2">4. En veille, en lutte, en fatigue, en faiblesse,</text:span></text:p>
          <text:p text:style-name="P3"><text:span text:style-name="T2">Nous attendons son lever glorieux ;</text:span></text:p>
          <text:p text:style-name="P3"><text:span text:style-name="T2">Car dans nos cœurs cet astre d’allégresse</text:span></text:p>
          <text:p text:style-name="P3"><text:span text:style-name="T2">Répand déjà son éclat radie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8.4cm" svg:height="1.799cm" svg:x="1.8cm" svg:y="1.398cm">
          <text:list text:style-name="L1">
            <text:list-header>
              <text:p text:style-name="P1"><text:span text:style-name="T1">H&amp;C n°13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31.801cm" svg:height="13.399cm" svg:x="1.8cm" svg:y="4.8cm">
          <text:p text:style-name="P3"><text:span text:style-name="T2">5. Mais ce prélude à la gloire éternelle</text:span></text:p>
          <text:p text:style-name="P3"><text:span text:style-name="T2">Accroît en nous le désir de te voir ;</text:span></text:p>
          <text:p text:style-name="P3"><text:span text:style-name="T2">C’est toi, Jésus, que notre cœur appelle ;</text:span></text:p>
          <text:p text:style-name="P3"><text:span text:style-name="T2">Ah ! viens, parais ! Réponds à notre espoir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23</meta:editing-cycles>
    <meta:editing-duration>PT4H31M</meta:editing-duration>
    <meta:generator>LibreOffice/5.4.7.2$Windows_X86_64 LibreOffice_project/c838ef25c16710f8838b1faec480ebba495259d0</meta:generator>
    <dc:date>2020-06-10T21:39:34.033000000</dc:date>
    <meta:document-statistic meta:object-count="134"/>
  </office:meta>
</office:document-meta>
</file>