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7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5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1.3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1.3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962cm" svg:height="1.8cm" svg:x="1.8cm" svg:y="1.199cm">
          <text:list text:style-name="L1">
            <text:list-header>
              <text:p text:style-name="P1"><text:span text:style-name="T1">H&amp;C n°1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271cm" svg:height="13.155cm" svg:x="1.6cm" svg:y="4.4cm">
          <text:p text:style-name="P3"><text:span text:style-name="T2">1. Être à tes pieds comme Marie,</text:span></text:p>
          <text:p text:style-name="P3"><text:span text:style-name="T2">Laissant les heures s’écouler</text:span></text:p>
          <text:p text:style-name="P3"><text:span text:style-name="T2">Dans un silence qui s’oublie,</text:span></text:p>
          <text:p text:style-name="P3"><text:span text:style-name="T2">Jésus, pour te laisser parl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962cm" svg:height="1.8cm" svg:x="1.8cm" svg:y="1.199cm">
          <text:list text:style-name="L1">
            <text:list-header>
              <text:p text:style-name="P1"><text:span text:style-name="T1">H&amp;C n°1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071cm" svg:height="13.155cm" svg:x="1.8cm" svg:y="4.4cm">
          <text:p text:style-name="P3"><text:span text:style-name="T2">2. Être à tes pieds dans la tristesse,</text:span></text:p>
          <text:p text:style-name="P3"><text:span text:style-name="T2">Trouvant, pour toutes mes douleurs,</text:span></text:p>
          <text:p text:style-name="P3"><text:span text:style-name="T2">Ta sympathie et ta tendresse,</text:span></text:p>
          <text:p text:style-name="P3"><text:span text:style-name="T2">Ta bonté qui tarit mes pleurs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962cm" svg:height="1.8cm" svg:x="1.8cm" svg:y="1.199cm">
          <text:list text:style-name="L1">
            <text:list-header>
              <text:p text:style-name="P1"><text:span text:style-name="T1">H&amp;C n°1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071cm" svg:height="12.955cm" svg:x="1.8cm" svg:y="4.6cm">
          <text:p text:style-name="P3"><text:span text:style-name="T2">3. Sur tes pieds saints, à ta louange,</text:span></text:p>
          <text:p text:style-name="P3"><text:span text:style-name="T2">Répandre, ô Sauveur méprisé,</text:span></text:p>
          <text:p text:style-name="P3"><text:span text:style-name="T2">Le parfum pur et sans mélange</text:span></text:p>
          <text:p text:style-name="P3"><text:span text:style-name="T2">D’un vase d’albâtre brisé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4cm" svg:height="1.799cm" svg:x="1.8cm" svg:y="1.398cm">
          <text:list text:style-name="L1">
            <text:list-header>
              <text:p text:style-name="P1"><text:span text:style-name="T1">H&amp;C n°1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801cm" svg:height="13.399cm" svg:x="1.8cm" svg:y="4.8cm">
          <text:p text:style-name="P3"><text:span text:style-name="T2">4. Culte béni d’un cœur qui t’aime,</text:span></text:p>
          <text:p text:style-name="P3"><text:span text:style-name="T2">Encens dont le ciel est rempli,</text:span></text:p>
          <text:p text:style-name="P3"><text:span text:style-name="T2">Gardé pour le moment suprême</text:span></text:p>
          <text:p text:style-name="P3"><text:span text:style-name="T2">De ton sacrifice accompli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4cm" svg:height="1.799cm" svg:x="1.8cm" svg:y="1.398cm">
          <text:list text:style-name="L1">
            <text:list-header>
              <text:p text:style-name="P1"><text:span text:style-name="T1">H&amp;C n°1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801cm" svg:height="13.399cm" svg:x="1.8cm" svg:y="4.8cm">
          <text:p text:style-name="P3"><text:span text:style-name="T2">5. Ah ! qu’à tes pieds, Seigneur, je reste,</text:span></text:p>
          <text:p text:style-name="P3"><text:span text:style-name="T2">Et, qu’ici-bas, ma faible voix</text:span></text:p>
          <text:p text:style-name="P3"><text:span text:style-name="T2">Exalte, unie au chœur céleste,</text:span></text:p>
          <text:p text:style-name="P3"><text:span text:style-name="T2">Le Fils de Dieu mort sur la croix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21</meta:editing-cycles>
    <meta:editing-duration>PT4H29M</meta:editing-duration>
    <meta:generator>LibreOffice/5.4.7.2$Windows_X86_64 LibreOffice_project/c838ef25c16710f8838b1faec480ebba495259d0</meta:generator>
    <dc:date>2020-06-10T18:43:12.431000000</dc:date>
    <meta:document-statistic meta:object-count="134"/>
  </office:meta>
</office:document-meta>
</file>