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6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0.77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71cm" svg:height="13.155cm" svg:x="2.8cm" svg:y="4.4cm">
          <text:p text:style-name="P3"><text:span text:style-name="T2">1. Ô bon Berger, sous ta houlette</text:span></text:p>
          <text:p text:style-name="P3"><text:span text:style-name="T2">Dans ton amour tu nous as pris ;</text:span></text:p>
          <text:p text:style-name="P3"><text:span text:style-name="T2">Tes soins écartent la disette,</text:span></text:p>
          <text:p text:style-name="P3"><text:span text:style-name="T2">Ton cœur nous nomme tes brebi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071cm" svg:height="13.155cm" svg:x="2.8cm" svg:y="4.4cm">
          <text:p text:style-name="P3"><text:span text:style-name="T2">Ô Seigneur, qu’un monde rebelle</text:span></text:p>
          <text:p text:style-name="P3"><text:span text:style-name="T2">Disperse au loin tes bien-aimés...</text:span></text:p>
          <text:p text:style-name="P3"><text:span text:style-name="T2">Sous ton regard, ta main fidèle</text:span></text:p>
          <text:p text:style-name="P3"><text:span text:style-name="T2">En un faisceau nous a formé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3.162cm" svg:height="1.8cm" svg:x="2.6cm" svg:y="1.199cm">
          <text:list text:style-name="L1">
            <text:list-header>
              <text:p text:style-name="P1"><text:span text:style-name="T1">H&amp;C n°1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271cm" svg:height="12.955cm" svg:x="2.6cm" svg:y="4.6cm">
          <text:p text:style-name="P3"><text:span text:style-name="T2">2. Aimons-nous d’un amour sincère ;</text:span></text:p>
          <text:p text:style-name="P3"><text:span text:style-name="T2">Autour du Chef ne soyons qu’un.</text:span></text:p>
          <text:p text:style-name="P3"><text:span text:style-name="T2">Le Saint-Esprit, le Fils, le Père,</text:span></text:p>
          <text:p text:style-name="P3"><text:span text:style-name="T2">À notre foi tout est commu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7</meta:editing-cycles>
    <meta:editing-duration>PT4H2M53S</meta:editing-duration>
    <meta:generator>LibreOffice/5.4.7.2$Windows_X86_64 LibreOffice_project/c838ef25c16710f8838b1faec480ebba495259d0</meta:generator>
    <dc:date>2020-06-10T18:40:56.491000000</dc:date>
    <meta:document-statistic meta:object-count="126"/>
  </office:meta>
</office:document-meta>
</file>