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7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5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271cm" svg:height="13.155cm" svg:x="1.6cm" svg:y="4.4cm">
          <text:p text:style-name="P3"><text:span text:style-name="T2">1. Dans ce désert je n’ai ni gain, ni perte,</text:span></text:p>
          <text:p text:style-name="P3"><text:span text:style-name="T2">Rien à choisir et rien à désirer :</text:span></text:p>
          <text:p text:style-name="P3"><text:span text:style-name="T2">Pas un buisson, pas une feuille verte,</text:span></text:p>
          <text:p text:style-name="P3"><text:span text:style-name="T2">Pas une source où me désaltér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071cm" svg:height="13.155cm" svg:x="1.8cm" svg:y="4.4cm">
          <text:p text:style-name="P3"><text:span text:style-name="T2">2. Dans ce désert sans abri, sans asile,</text:span></text:p>
          <text:p text:style-name="P3"><text:span text:style-name="T2">N’offrant pas même un repos incertain,</text:span></text:p>
          <text:p text:style-name="P3"><text:span text:style-name="T2">Irais-je faire une halte inutile,</text:span></text:p>
          <text:p text:style-name="P3"><text:span text:style-name="T2">Lorsque mon but est si près d’être atteint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962cm" svg:height="1.8cm" svg:x="1.8cm" svg:y="1.199cm">
          <text:list text:style-name="L1">
            <text:list-header>
              <text:p text:style-name="P1"><text:span text:style-name="T1">H&amp;C n°1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071cm" svg:height="12.955cm" svg:x="1.8cm" svg:y="4.6cm">
          <text:p text:style-name="P3"><text:span text:style-name="T2">3. Dans ce désert je connais une route :</text:span></text:p>
          <text:p text:style-name="P3"><text:span text:style-name="T2">Sentier d’amour et de grâce et de foi,</text:span></text:p>
          <text:p text:style-name="P3"><text:span text:style-name="T2">Que je suivrai sans frayeur et sans doute,</text:span></text:p>
          <text:p text:style-name="P3"><text:span text:style-name="T2">Car, ô Sauveur, tu l’as tracé pour moi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801cm" svg:height="13.399cm" svg:x="1.8cm" svg:y="4.8cm">
          <text:p text:style-name="P3"><text:span text:style-name="T2">4. Sentier de force, où le bonheur abonde,</text:span></text:p>
          <text:p text:style-name="P3"><text:span text:style-name="T2">Où tout est paix, malgré l’aride lieu ;</text:span></text:p>
          <text:p text:style-name="P3"><text:span text:style-name="T2">Sentier béni qui, me sortant du monde,</text:span></text:p>
          <text:p text:style-name="P3"><text:span text:style-name="T2">Enfin m’amène à ton Père, à ton Die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801cm" svg:height="13.399cm" svg:x="1.8cm" svg:y="4.8cm">
          <text:p text:style-name="P3"><text:span text:style-name="T2">5. Là, sans désirs, sans travaux et sans crainte,</text:span></text:p>
          <text:p text:style-name="P3"><text:span text:style-name="T2">Formé par toi pour ce lieu solennel,</text:span></text:p>
          <text:p text:style-name="P3"><text:span text:style-name="T2">Je goûterai, dans la demeure sainte,</text:span></text:p>
          <text:p text:style-name="P3"><text:span text:style-name="T2">Près de ton cœur, le repos éterne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0</meta:editing-cycles>
    <meta:editing-duration>PT4H27M22S</meta:editing-duration>
    <meta:generator>LibreOffice/5.4.7.2$Windows_X86_64 LibreOffice_project/c838ef25c16710f8838b1faec480ebba495259d0</meta:generator>
    <dc:date>2020-06-10T18:38:57.791000000</dc:date>
    <meta:document-statistic meta:object-count="134"/>
  </office:meta>
</office:document-meta>
</file>