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454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05cm" fo:min-width="31.77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454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05cm" fo:min-width="31.57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454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705cm" fo:min-width="31.57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7.9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149cm" fo:min-width="31.301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7.9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149cm" fo:min-width="31.30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text-properties fo:font-size="12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962cm" svg:height="1.8cm" svg:x="1.8cm" svg:y="1.199cm">
          <text:list text:style-name="L1">
            <text:list-header>
              <text:p text:style-name="P1"><text:span text:style-name="T1">H&amp;C n°13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271cm" svg:height="13.155cm" svg:x="1.6cm" svg:y="4.4cm">
          <text:p text:style-name="P3"><text:span text:style-name="T2">1. Dès le matin, Seigneur, nos âmes te bénissent.</text:span></text:p>
          <text:p text:style-name="P3"><text:span text:style-name="T2">Le jour comme la nuit, nous sommes dans tes bras.</text:span></text:p>
          <text:p text:style-name="P3"><text:span text:style-name="T2">Jamais pour tes enfants tes bontés ne tarissent,</text:span></text:p>
          <text:p text:style-name="P3"><text:span text:style-name="T2">Et ton amour pour nous ne se fatigue pa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2" draw:layer="layout" svg:width="23.962cm" svg:height="1.8cm" svg:x="1.8cm" svg:y="1.199cm">
          <text:list text:style-name="L1">
            <text:list-header>
              <text:p text:style-name="P1"><text:span text:style-name="T1">H&amp;C n°13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071cm" svg:height="13.155cm" svg:x="1.8cm" svg:y="4.4cm">
          <text:p text:style-name="P3"><text:span text:style-name="T2">2. Nous réclamons de toi toute grâce excellente :</text:span></text:p>
          <text:p text:style-name="P3"><text:span text:style-name="T2">Nourris-nous aujourd’hui de ton céleste pain ;</text:span></text:p>
          <text:p text:style-name="P3"><text:span text:style-name="T2">En ton puissant secours est toute notre attente ;</text:span></text:p>
          <text:p text:style-name="P3"><text:span text:style-name="T2">Tu nous couvres toujours de l’ombre de ta main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6" draw:layer="layout" svg:width="23.962cm" svg:height="1.8cm" svg:x="1.8cm" svg:y="1.199cm">
          <text:list text:style-name="L1">
            <text:list-header>
              <text:p text:style-name="P1"><text:span text:style-name="T1">H&amp;C n°13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071cm" svg:height="12.955cm" svg:x="1.8cm" svg:y="4.6cm">
          <text:p text:style-name="P3"><text:span text:style-name="T2">3. Que ton divin Esprit nous enseigne et nous guide,</text:span></text:p>
          <text:p text:style-name="P3"><text:span text:style-name="T2">Par ta sainte Parole agissant dans nos cœurs !</text:span></text:p>
          <text:p text:style-name="P3"><text:span text:style-name="T2">Fortifié par lui, nul ne sera timide,</text:span></text:p>
          <text:p text:style-name="P3"><text:span text:style-name="T2">Et nous pourrons par Christ être toujours vainqueur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8.4cm" svg:height="1.799cm" svg:x="1.8cm" svg:y="1.398cm">
          <text:list text:style-name="L1">
            <text:list-header>
              <text:p text:style-name="P1"><text:span text:style-name="T1">H&amp;C n°13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801cm" svg:height="13.399cm" svg:x="1.8cm" svg:y="4.8cm">
          <text:p text:style-name="P3"><text:span text:style-name="T2">4. Nous sommes pèlerins, étrangers sur la terre,</text:span></text:p>
          <text:p text:style-name="P3"><text:span text:style-name="T2">Et notre âme soupire après le saint séjour.</text:span></text:p>
          <text:p text:style-name="P3"><text:span text:style-name="T2">C’est dans ton ciel, Seigneur, notre Dieu, notre Père,</text:span></text:p>
          <text:p text:style-name="P3"><text:span text:style-name="T2">Que nous allons entrer, conduits par ton amo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8.4cm" svg:height="1.799cm" svg:x="1.8cm" svg:y="1.398cm">
          <text:list text:style-name="L1">
            <text:list-header>
              <text:p text:style-name="P1"><text:span text:style-name="T1">H&amp;C n°13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31.801cm" svg:height="13.399cm" svg:x="1.8cm" svg:y="4.8cm">
          <text:p text:style-name="P3"><text:span text:style-name="T2">5. Garde-nous dans ta paix durant notre voyage,</text:span></text:p>
          <text:p text:style-name="P3"><text:span text:style-name="T2">Jusqu’au jour bienheureux où, loin de tous les maux,</text:span></text:p>
          <text:p text:style-name="P3"><text:span text:style-name="T2">Nous goûterons ensemble un bonheur sans nuage,</text:span></text:p>
          <text:p text:style-name="P3"><text:span text:style-name="T2">Introduits par Jésus dans l’éternel repo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19</meta:editing-cycles>
    <meta:editing-duration>PT4H23M42S</meta:editing-duration>
    <meta:generator>LibreOffice/5.4.7.2$Windows_X86_64 LibreOffice_project/c838ef25c16710f8838b1faec480ebba495259d0</meta:generator>
    <dc:date>2020-06-10T18:35:17.301000000</dc:date>
    <meta:document-statistic meta:object-count="134"/>
  </office:meta>
</office:document-meta>
</file>