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2.454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05cm" fo:min-width="30.57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2.454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05cm" fo:min-width="30.57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2.654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705cm" fo:min-width="30.77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7.1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149cm" fo:min-width="30.501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7.1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149cm" fo:min-width="30.50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text-properties fo:font-size="12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2.962cm" svg:height="1.8cm" svg:x="2.8cm" svg:y="1.199cm">
          <text:list text:style-name="L1">
            <text:list-header>
              <text:p text:style-name="P1"><text:span text:style-name="T1">H&amp;C n°1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071cm" svg:height="13.155cm" svg:x="2.8cm" svg:y="4.4cm">
          <text:p text:style-name="P3"><text:span text:style-name="T2">1. Oh ! qu’il est doux d’aimer Dieu comme un Père,</text:span></text:p>
          <text:p text:style-name="P3"><text:span text:style-name="T2">D’aller à lui sans détour, sans frayeur,</text:span></text:p>
          <text:p text:style-name="P3"><text:span text:style-name="T2">De parcourir sa terrestre carrière,</text:span></text:p>
          <text:p text:style-name="P3"><text:span text:style-name="T2">Toujours conduit par l’Esprit du Seigneur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2" draw:layer="layout" svg:width="22.962cm" svg:height="1.8cm" svg:x="2.8cm" svg:y="1.199cm">
          <text:list text:style-name="L1">
            <text:list-header>
              <text:p text:style-name="P1"><text:span text:style-name="T1">H&amp;C n°1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071cm" svg:height="13.155cm" svg:x="2.8cm" svg:y="4.4cm">
          <text:p text:style-name="P3"><text:span text:style-name="T2">2. Oh ! qu’il est doux de trouver à toute heure</text:span></text:p>
          <text:p text:style-name="P3"><text:span text:style-name="T2">Un tendre ami prêt à nous soulager,</text:span></text:p>
          <text:p text:style-name="P3"><text:span text:style-name="T2">D’avoir accès, Seigneur, en ta demeure,</text:span></text:p>
          <text:p text:style-name="P3"><text:span text:style-name="T2">D’avoir ton aide au plus fort du danger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6" draw:layer="layout" svg:width="23.162cm" svg:height="1.8cm" svg:x="2.6cm" svg:y="1.199cm">
          <text:list text:style-name="L1">
            <text:list-header>
              <text:p text:style-name="P1"><text:span text:style-name="T1">H&amp;C n°1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271cm" svg:height="12.955cm" svg:x="2.6cm" svg:y="4.6cm">
          <text:p text:style-name="P3"><text:span text:style-name="T2">3. Oh ! qu’il est doux de penser à ta grâce,</text:span></text:p>
          <text:p text:style-name="P3"><text:span text:style-name="T2">Dans la faiblesse et toutes nos langueurs,</text:span></text:p>
          <text:p text:style-name="P3"><text:span text:style-name="T2">Et de nous dire : Il a pris notre place</text:span></text:p>
          <text:p text:style-name="P3"><text:span text:style-name="T2">Comme un agneau, pour porter nos douleurs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7.6cm" svg:height="1.799cm" svg:x="2.6cm" svg:y="1.398cm">
          <text:list text:style-name="L1">
            <text:list-header>
              <text:p text:style-name="P1"><text:span text:style-name="T1">H&amp;C n°1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001cm" svg:height="13.399cm" svg:x="2.6cm" svg:y="4.8cm">
          <text:p text:style-name="P3"><text:span text:style-name="T2">4. Oh ! qu’il est doux de contempler ta gloire,</text:span></text:p>
          <text:p text:style-name="P3"><text:span text:style-name="T2">Seigneur Jésus, et tous les saints en toi ;</text:span></text:p>
          <text:p text:style-name="P3"><text:span text:style-name="T2">D’attendre en paix le jour de ta victoire,</text:span></text:p>
          <text:p text:style-name="P3"><text:span text:style-name="T2">Et de ta main le prix de notre foi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7.6cm" svg:height="1.799cm" svg:x="2.6cm" svg:y="1.398cm">
          <text:list text:style-name="L1">
            <text:list-header>
              <text:p text:style-name="P1"><text:span text:style-name="T1">H&amp;C n°1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31.001cm" svg:height="13.399cm" svg:x="2.6cm" svg:y="4.8cm">
          <text:p text:style-name="P3"><text:span text:style-name="T2">5. Oh ! quel moment, ô Dieu, devant ton trône,</text:span></text:p>
          <text:p text:style-name="P3"><text:span text:style-name="T2">Quand tous tes saints, alors glorifiés,</text:span></text:p>
          <text:p text:style-name="P3"><text:span text:style-name="T2">Portant chacun l’immortelle couronne,</text:span></text:p>
          <text:p text:style-name="P3"><text:span text:style-name="T2">En t’adorant, la mettront à tes pieds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18</meta:editing-cycles>
    <meta:editing-duration>PT4H16M55S</meta:editing-duration>
    <meta:generator>LibreOffice/5.4.7.2$Windows_X86_64 LibreOffice_project/c838ef25c16710f8838b1faec480ebba495259d0</meta:generator>
    <dc:date>2020-06-10T09:44:42.075000000</dc:date>
    <meta:document-statistic meta:object-count="134"/>
  </office:meta>
</office:document-meta>
</file>