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1.7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31.302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3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16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875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1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75cm" fo:min-width="31.1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902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7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271cm" svg:height="14.755cm" svg:x="1.6cm" svg:y="2.8cm">
          <text:p text:style-name="P3"><text:span text:style-name="T2">1. Chantons, chantons sans cesse</text:span></text:p>
          <text:p text:style-name="P3"><text:span text:style-name="T2">La bonté du Seigneur :</text:span></text:p>
          <text:p text:style-name="P3"><text:span text:style-name="T2">Qu’une sainte allégresse</text:span></text:p>
          <text:p text:style-name="P3"><text:span text:style-name="T2">Remplisse notre cœur !</text:span></text:p>
          <text:p text:style-name="P3"><text:span text:style-name="T2">Un salut éternel</text:span></text:p>
          <text:p text:style-name="P3"><text:span text:style-name="T2">Est descendu du ciel :</text:span></text:p>
          <text:p text:style-name="P3"><text:span text:style-name="T2">Nous avons un Sauveur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5.199cm" svg:x="1.001cm" svg:y="3cm">
          <text:p text:style-name="P3"><text:span text:style-name="T2">2. Ô bonheur ineffable !</text:span></text:p>
          <text:p text:style-name="P3"><text:span text:style-name="T2">Immense charité !</text:span></text:p>
          <text:p text:style-name="P3"><text:span text:style-name="T2">Dieu pardonne au coupable</text:span></text:p>
          <text:p text:style-name="P3"><text:span text:style-name="T2">Contre lui révolté.</text:span></text:p>
          <text:p text:style-name="P3"><text:span text:style-name="T2">Pour porter nos forfaits,</text:span></text:p>
          <text:p text:style-name="P3"><text:span text:style-name="T2">Pour sceller notre paix,</text:span></text:p>
          <text:p text:style-name="P3"><text:span text:style-name="T2">Jésus s’est présenté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6cm" svg:height="1.799cm" svg:x="2cm" svg:y="1.398cm">
          <text:list text:style-name="L1">
            <text:list-header>
              <text:p text:style-name="P1"><text:span text:style-name="T1">H&amp;C n°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802cm" svg:height="15.199cm" svg:x="1.8cm" svg:y="3cm">
          <text:p text:style-name="P3"><text:span text:style-name="T2">3. Au trône de la grâce</text:span></text:p>
          <text:p text:style-name="P3"><text:span text:style-name="T2">Si nous levons les yeux,</text:span></text:p>
          <text:p text:style-name="P3"><text:span text:style-name="T2">Nous rencontrons la face</text:span></text:p>
          <text:p text:style-name="P3"><text:span text:style-name="T2">D’un Sauveur glorieux.</text:span></text:p>
          <text:p text:style-name="P3"><text:span text:style-name="T2">Pour nous jusqu’à la fin</text:span></text:p>
          <text:p text:style-name="P3"><text:span text:style-name="T2">Intercesseur divin,</text:span></text:p>
          <text:p text:style-name="P3"><text:span text:style-name="T2">Il est victorieux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802cm" svg:height="1.799cm" svg:x="1.398cm" svg:y="1.001cm">
          <text:list text:style-name="L1">
            <text:list-header>
              <text:p text:style-name="P1"><text:span text:style-name="T1">H&amp;C n°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5.266cm" draw:transform="rotate (0.00279252680319093) translate (1.488cm 3.041cm)">
          <text:p text:style-name="P3"><text:span text:style-name="T2">4. Pour diriger la voie</text:span></text:p>
          <text:p text:style-name="P3"><text:span text:style-name="T2">De tous ses rachetés,</text:span></text:p>
          <text:p text:style-name="P3"><text:span text:style-name="T2">Dans leurs cœurs il envoie</text:span></text:p>
          <text:p text:style-name="P3"><text:span text:style-name="T2">Ses célestes clartés.</text:span></text:p>
          <text:p text:style-name="P3"><text:span text:style-name="T2">Son Esprit nous conduit,</text:span></text:p>
          <text:p text:style-name="P3"><text:span text:style-name="T2">Sa grâce nous instruit</text:span></text:p>
          <text:p text:style-name="P3"><text:span text:style-name="T2">Des saintes vérité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10.002cm" svg:height="1.799cm" svg:x="1.398cm" svg:y="1.398cm">
          <text:list text:style-name="L1">
            <text:list-header>
              <text:p text:style-name="P1"><text:span text:style-name="T1">H&amp;C n°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5.125cm" draw:transform="rotate (-0.00383972435438842) translate (1.553cm 3.14cm)">
          <text:p text:style-name="P3"><text:span text:style-name="T2">5. Dans le livre de vie</text:span></text:p>
          <text:p text:style-name="P3"><text:span text:style-name="T2">Il a placé nos noms ;</text:span></text:p>
          <text:p text:style-name="P3"><text:span text:style-name="T2">Sans cesse il nous convie</text:span></text:p>
          <text:p text:style-name="P3"><text:span text:style-name="T2">À savourer ses dons.</text:span></text:p>
          <text:p text:style-name="P3"><text:span text:style-name="T2">Gardés par son pouvoir,</text:span></text:p>
          <text:p text:style-name="P3"><text:span text:style-name="T2">Nourris d’un saint espoir,</text:span></text:p>
          <text:p text:style-name="P3"><text:span text:style-name="T2">Vers le ciel nous marchon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8.602cm" svg:height="1.799cm" svg:x="1.398cm" svg:y="1.398cm">
          <text:list text:style-name="L1">
            <text:list-header>
              <text:p text:style-name="P1"><text:span text:style-name="T1">H&amp;C n°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5.325cm" draw:transform="rotate (-0.00383972435438842) translate (1.554cm 2.94cm)">
          <text:p text:style-name="P3"><text:span text:style-name="T2">6. Bientôt, vêtu de gloire,</text:span></text:p>
          <text:p text:style-name="P3"><text:span text:style-name="T2">Du ciel il descendra ;</text:span></text:p>
          <text:p text:style-name="P3"><text:span text:style-name="T2">Consommant sa victoire,</text:span></text:p>
          <text:p text:style-name="P3"><text:span text:style-name="T2">Il nous délivrera.</text:span></text:p>
          <text:p text:style-name="P3"><text:span text:style-name="T2">Son heureux racheté,</text:span></text:p>
          <text:p text:style-name="P3"><text:span text:style-name="T2">Par lui ressuscité,</text:span></text:p>
          <text:p text:style-name="P3"><text:span text:style-name="T2">Tel qu’il est le verra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2" draw:layer="layout" svg:width="9.402cm" svg:height="1.799cm" svg:x="1.398cm" svg:y="1.398cm">
          <text:list text:style-name="L1">
            <text:list-header>
              <text:p text:style-name="P1"><text:span text:style-name="T1">H&amp;C n°1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31.6cm" svg:height="15.325cm" draw:transform="rotate (-0.00383972435438842) translate (1.554cm 2.94cm)">
          <text:p text:style-name="P3"><text:span text:style-name="T2">7. Ô charité suprême,</text:span></text:p>
          <text:p text:style-name="P3"><text:span text:style-name="T2">Partage des élus !</text:span></text:p>
          <text:p text:style-name="P3"><text:span text:style-name="T2">Le Rédempteur nous aime :</text:span></text:p>
          <text:p text:style-name="P3"><text:span text:style-name="T2">Que nous faut-il de plus ?</text:span></text:p>
          <text:p text:style-name="P3"><text:span text:style-name="T2">Ah ! vivons chaque jour</text:span></text:p>
          <text:p text:style-name="P3"><text:span text:style-name="T2">Dans son fidèle amour ;</text:span></text:p>
          <text:p text:style-name="P3"><text:span text:style-name="T2">Publions ses vertus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7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4</meta:editing-cycles>
    <meta:editing-duration>PT3H34M24S</meta:editing-duration>
    <meta:generator>LibreOffice/5.4.7.2$Windows_X86_64 LibreOffice_project/c838ef25c16710f8838b1faec480ebba495259d0</meta:generator>
    <dc:date>2020-06-10T13:43:17.498000000</dc:date>
    <meta:document-statistic meta:object-count="142"/>
  </office:meta>
</office:document-meta>
</file>