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2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505cm" fo:min-width="31.5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1.77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762cm" svg:height="1.8cm" svg:x="2cm" svg:y="1.199cm">
          <text:list text:style-name="L1">
            <text:list-header>
              <text:p text:style-name="P1"><text:span text:style-name="T1">H&amp;C n°1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071cm" svg:height="12.755cm" svg:x="1.8cm" svg:y="4.8cm">
          <text:p text:style-name="P3"><text:span text:style-name="T2">1. Quelle grâce, ô Seigneur, d’être nommés tes frères,</text:span></text:p>
          <text:p text:style-name="P3"><text:span text:style-name="T2">Et de pouvoir en paix attendre ton retour !</text:span></text:p>
          <text:p text:style-name="P3"><text:span text:style-name="T2">Tu nous as délivrés de toutes nos misères :</text:span></text:p>
          <text:p text:style-name="P3"><text:span text:style-name="T2">Notre seul droit, c’est ton amour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3.962cm" svg:height="1.8cm" svg:x="1.8cm" svg:y="1.199cm">
          <text:list text:style-name="L1">
            <text:list-header>
              <text:p text:style-name="P1"><text:span text:style-name="T1">H&amp;C n°1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271cm" svg:height="12.555cm" svg:x="1.6cm" svg:y="5cm">
          <text:p text:style-name="P3"><text:span text:style-name="T2">2. C’est toi qui, dans ton sang, lavas notre souillure,</text:span></text:p>
          <text:p text:style-name="P3"><text:span text:style-name="T2">Et, dans nos cœurs troublés, fis descendre la paix ;</text:span></text:p>
          <text:p text:style-name="P3"><text:span text:style-name="T2">Ô Jésus, pain du ciel, divine nourriture,</text:span></text:p>
          <text:p text:style-name="P3"><text:span text:style-name="T2">Par toi nous vivrons à jamais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5</meta:editing-cycles>
    <meta:editing-duration>PT3H57M59S</meta:editing-duration>
    <meta:generator>LibreOffice/5.4.7.2$Windows_X86_64 LibreOffice_project/c838ef25c16710f8838b1faec480ebba495259d0</meta:generator>
    <dc:date>2020-06-10T09:15:30.907000000</dc:date>
    <meta:document-statistic meta:object-count="122"/>
  </office:meta>
</office:document-meta>
</file>