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2.454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705cm" fo:min-width="30.57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2.654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305cm" fo:min-width="30.771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7.1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949cm" fo:min-width="30.501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8.3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211cm" fo:min-width="30.297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  <style:text-properties fo:font-size="36pt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36pt" style:font-size-asian="28pt" style:font-size-complex="28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7" style:family="paragraph">
      <loext:graphic-properties draw:fill="none" draw:fill-color="#ffffff"/>
      <style:text-properties fo:font-size="12pt"/>
    </style:style>
    <style:style style:name="P8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  <style:text-properties fo:font-size="36pt" style:font-size-asian="28pt" style:font-size-complex="28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6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2.962cm" svg:height="1.8cm" svg:x="2.8cm" svg:y="1.199cm">
          <text:list text:style-name="L1">
            <text:list-header>
              <text:p text:style-name="P1"><text:span text:style-name="T1">H&amp;C n°12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071cm" svg:height="14.955cm" svg:x="2.8cm" svg:y="2.6cm">
          <text:p text:style-name="P3"><text:span text:style-name="T2">1. Tes saints, dans la lutte,</text:span></text:p>
          <text:p text:style-name="P3"><text:span text:style-name="T2">Et de tous côtés</text:span></text:p>
          <text:p text:style-name="P3"><text:span text:style-name="T2">Ici-bas en butte</text:span></text:p>
          <text:p text:style-name="P3"><text:span text:style-name="T2">Aux infirmités,</text:span></text:p>
          <text:p text:style-name="P3"><text:span text:style-name="T2">Sont, dans le ciel même,</text:span></text:p>
          <text:p text:style-name="P3"><text:span text:style-name="T2">Portés sur ton cœur,</text:span></text:p>
          <text:p text:style-name="P3"><text:span text:style-name="T2">Ô notre suprême</text:span></text:p>
          <text:p text:style-name="P3"><text:span text:style-name="T2">Sacrificateur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draw:custom-shape draw:style-name="gr4" draw:text-style-name="P6" draw:layer="layout" svg:width="23.162cm" svg:height="1.8cm" svg:x="2.6cm" svg:y="1.199cm">
          <text:list text:style-name="L1">
            <text:list-header>
              <text:p text:style-name="P1"><text:span text:style-name="T1">H&amp;C n°12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1.271cm" svg:height="14.555cm" svg:x="2.6cm" svg:y="3cm">
          <text:p text:style-name="P3"><text:span text:style-name="T2">2. Plein de sympathies,</text:span></text:p>
          <text:p text:style-name="P3"><text:span text:style-name="T2">De tendre bonté,</text:span></text:p>
          <text:p text:style-name="P3"><text:span text:style-name="T2">Jamais tu n’oublies</text:span></text:p>
          <text:p text:style-name="P3"><text:span text:style-name="T2">Aucun racheté.</text:span></text:p>
          <text:p text:style-name="P3"><text:span text:style-name="T2">C’est toi qui nous aides</text:span></text:p>
          <text:p text:style-name="P3"><text:span text:style-name="T2">Dans chaque combat,</text:span></text:p>
          <text:p text:style-name="P3"><text:span text:style-name="T2">Et pour nous tu plaides,</text:span></text:p>
          <text:p text:style-name="P3"><text:span text:style-name="T2">Divin Avocat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2" presentation:class="page"/>
          <draw:frame presentation:style-name="pr1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7.6cm" svg:height="1.799cm" svg:x="2.6cm" svg:y="1.398cm">
          <text:list text:style-name="L1">
            <text:list-header>
              <text:p text:style-name="P1"><text:span text:style-name="T1">H&amp;C n°12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1.001cm" svg:height="15.199cm" svg:x="2.6cm" svg:y="3cm">
          <text:p text:style-name="P8"><text:span text:style-name="T2">3. Pour toute souillure</text:span></text:p>
          <text:p text:style-name="P8"><text:span text:style-name="T2">C’est toi qui te ceins,</text:span></text:p>
          <text:p text:style-name="P8"><text:span text:style-name="T2">Et lavant d’eau pure</text:span></text:p>
          <text:p text:style-name="P8"><text:span text:style-name="T2">Les pieds de tes saints,</text:span></text:p>
          <text:p text:style-name="P8"><text:span text:style-name="T2">Tu dis au fidèle :</text:span></text:p>
          <text:p text:style-name="P8"><text:span text:style-name="T2">«Sois l’imitateur</text:span></text:p>
          <text:p text:style-name="P8"><text:span text:style-name="T2">Du parfait Modèle,</text:span></text:p>
          <text:p text:style-name="P8"><text:span text:style-name="T2">Du vrai Serviteur.»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8" draw:text-style-name="P2" draw:layer="layout" svg:width="8.8cm" svg:height="1.799cm" svg:x="2.6cm" svg:y="1.001cm">
          <text:list text:style-name="L1">
            <text:list-header>
              <text:p text:style-name="P1"><text:span text:style-name="T1">H&amp;C n°12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30.797cm" svg:height="15.461cm" draw:transform="rotate (0.00279252680319093) translate (2.58cm 2.843cm)">
          <text:p text:style-name="P8"><text:span text:style-name="T2">4. Fruits de ta victoire,</text:span></text:p>
          <text:p text:style-name="P8"><text:span text:style-name="T2">Sauvés par la foi,</text:span></text:p>
          <text:p text:style-name="P8"><text:span text:style-name="T2">Quand les tiens en gloire</text:span></text:p>
          <text:p text:style-name="P8"><text:span text:style-name="T2">Seront avec toi,</text:span></text:p>
          <text:p text:style-name="P8"><text:span text:style-name="T2">Au parvis céleste,</text:span></text:p>
          <text:p text:style-name="P8"><text:span text:style-name="T2">Sous l’œil paternel,</text:span></text:p>
          <text:p text:style-name="P8"><text:span text:style-name="T2">Ton amour nous reste :</text:span></text:p>
          <text:p text:style-name="P8"><text:span text:style-name="T2">Service éternel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4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1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1cm" fo:min-width="3.053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8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09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4cm" fo:min-width="0.108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2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6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7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7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9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1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6cm" fo:min-width="0.656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8cm" svg:height="3.638cm" svg:x="1.883cm" svg:y="1.693cm" presentation:class="title" presentation:placeholder="true">
        <draw:text-box/>
      </draw:frame>
      <draw:frame presentation:style-name="Standard-outline1" draw:layer="backgroundobjects" svg:width="23.848cm" svg:height="10.751cm" svg:x="1.883cm" svg:y="6.001cm" presentation:class="outline" presentation:placeholder="true">
        <draw:text-box/>
      </draw:frame>
      <draw:frame draw:style-name="Mgr1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4cm" svg:x="-32.774cm" svg:y="-32.769cm" presentation:class="page"/>
        <draw:frame presentation:style-name="Standard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3cm" svg:y1="0cm" svg:x2="29.368cm" svg:y2="19.019cm">
          <text:p/>
        </draw:line>
        <draw:line draw:style-name="Mgr4" draw:text-style-name="MP5" draw:layer="backgroundobjects" svg:x1="33.834cm" svg:y1="10.226cm" svg:x2="20.581cm" svg:y2="19.019cm">
          <text:p/>
        </draw:line>
        <draw:custom-shape draw:style-name="Mgr18" draw:text-style-name="MP6" draw:layer="backgroundobjects" svg:width="8.32cm" svg:height="19.041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6cm" svg:height="19.041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12cm" svg:height="10.552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7cm" svg:height="19.041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9cm" svg:height="19.041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3" draw:text-style-name="MP12" draw:layer="backgroundobjects" svg:width="5.018cm" svg:height="9.049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4" draw:text-style-name="MP13" draw:layer="backgroundobjects" svg:width="2.31cm" svg:height="15.707cm" draw:transform="rotate (-3.14159265358979) translate (2.31cm 15.70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8cm" svg:height="3.638cm" svg:x="1.883cm" svg:y="1.693cm" presentation:class="title" presentation:placeholder="true">
        <draw:text-box/>
      </draw:frame>
      <draw:frame presentation:style-name="Titre1-outline1" draw:layer="backgroundobjects" svg:width="23.848cm" svg:height="10.751cm" svg:x="1.883cm" svg:y="6.001cm" presentation:class="outline" presentation:placeholder="true">
        <draw:text-box/>
      </draw:frame>
      <draw:frame draw:style-name="Mgr25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7cm" svg:height="34.674cm" svg:x="-32.774cm" svg:y="-32.769cm" presentation:class="page"/>
        <draw:frame presentation:style-name="Titre1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8cm" svg:height="3.638cm" svg:x="1.883cm" svg:y="1.693cm" presentation:class="title" presentation:placeholder="true">
        <draw:text-box/>
      </draw:frame>
      <draw:frame presentation:style-name="Titre2-outline1" draw:layer="backgroundobjects" svg:width="23.848cm" svg:height="10.751cm" svg:x="1.883cm" svg:y="6.001cm" presentation:class="outline" presentation:placeholder="true">
        <draw:text-box/>
      </draw:frame>
      <draw:frame draw:style-name="Mgr29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7cm" svg:height="34.674cm" svg:x="-32.774cm" svg:y="-32.769cm" presentation:class="page"/>
        <draw:frame presentation:style-name="Titre2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8cm" svg:height="3.638cm" svg:x="1.883cm" svg:y="1.693cm" presentation:class="title" presentation:placeholder="true">
        <draw:text-box/>
      </draw:frame>
      <draw:frame presentation:style-name="Titre3-outline1" draw:layer="backgroundobjects" svg:width="23.848cm" svg:height="10.751cm" svg:x="1.883cm" svg:y="6.001cm" presentation:class="outline" presentation:placeholder="true">
        <draw:text-box/>
      </draw:frame>
      <draw:frame draw:style-name="Mgr3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4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7cm" svg:height="34.674cm" svg:x="-32.774cm" svg:y="-32.769cm" presentation:class="page"/>
        <draw:frame presentation:style-name="Titre3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meta:editing-cycles>14</meta:editing-cycles>
    <meta:editing-duration>PT3H55M31S</meta:editing-duration>
    <meta:generator>LibreOffice/5.4.7.2$Windows_X86_64 LibreOffice_project/c838ef25c16710f8838b1faec480ebba495259d0</meta:generator>
    <dc:date>2020-06-10T09:06:22.777000000</dc:date>
    <meta:document-statistic meta:object-count="130"/>
  </office:meta>
</office:document-meta>
</file>