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<text:s/>Ta divine tendresse,</text:span></text:p>
          <text:p text:style-name="P3"><text:span text:style-name="T2">Jésus, puissant Berger,</text:span></text:p>
          <text:p text:style-name="P3"><text:span text:style-name="T2">M’entoure en ma détresse,</text:span></text:p>
          <text:p text:style-name="P3"><text:span text:style-name="T2">M’abrite du danger.</text:span></text:p>
          <text:p text:style-name="P3"><text:span text:style-name="T2">Sur ton cœur tu me portes,</text:span></text:p>
          <text:p text:style-name="P3"><text:span text:style-name="T2">Faible et souvent lassé ;</text:span></text:p>
          <text:p text:style-name="P3"><text:span text:style-name="T2">Tes mains douces et fortes</text:span></text:p>
          <text:p text:style-name="P3"><text:span text:style-name="T2">Me tiennent enlac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601cm" svg:height="14.599cm" svg:x="1.001cm" svg:y="3.6cm">
          <text:p text:style-name="P3"><text:span text:style-name="T2">2. Ah ! tes deux mains percées,</text:span></text:p>
          <text:p text:style-name="P3"><text:span text:style-name="T2">Saignantes sous les clous,</text:span></text:p>
          <text:p text:style-name="P3"><text:span text:style-name="T2">Par les hommes blessées</text:span></text:p>
          <text:p text:style-name="P3"><text:span text:style-name="T2">Quand tu mourais pour nous,</text:span></text:p>
          <text:p text:style-name="P3"><text:span text:style-name="T2">Et des choses souffertes</text:span></text:p>
          <text:p text:style-name="P3"><text:span text:style-name="T2">Gardant le souvenir,</text:span></text:p>
          <text:p text:style-name="P3"><text:span text:style-name="T2">Ces mains restent ouvertes,</text:span></text:p>
          <text:p text:style-name="P3"><text:span text:style-name="T2">Ouvertes pour bénir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889cm" svg:height="14.665cm" draw:transform="rotate (0.00279252680319093) translate (1.49cm 3.642cm)">
          <text:p text:style-name="P3"><text:span text:style-name="T2">3. Modèle inimitable</text:span></text:p>
          <text:p text:style-name="P3"><text:span text:style-name="T2">Cœur humain du Sauveur,</text:span></text:p>
          <text:p text:style-name="P3"><text:span text:style-name="T2">Fidèle et secourable,</text:span></text:p>
          <text:p text:style-name="P3"><text:span text:style-name="T2">Parfait en sa douceur,</text:span></text:p>
          <text:p text:style-name="P3"><text:span text:style-name="T2">Humble cœur, qu’on peut suivre</text:span></text:p>
          <text:p text:style-name="P3"><text:span text:style-name="T2">Sans crainte et sans effroi,</text:span></text:p>
          <text:p text:style-name="P3"><text:span text:style-name="T2">Près de toi je veux vivre,</text:span></text:p>
          <text:p text:style-name="P3"><text:span text:style-name="T2">Cœur qui souffris pour m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1</meta:editing-cycles>
    <meta:editing-duration>PT3H7M6S</meta:editing-duration>
    <meta:generator>LibreOffice/5.4.7.2$Windows_X86_64 LibreOffice_project/c838ef25c16710f8838b1faec480ebba495259d0</meta:generator>
    <dc:date>2020-06-09T22:41:56.990000000</dc:date>
    <meta:document-statistic meta:object-count="126"/>
  </office:meta>
</office:document-meta>
</file>