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3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7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7.902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815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502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77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8.902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6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4.555cm" svg:x="1.001cm" svg:y="3cm">
          <text:p text:style-name="P3"><text:span text:style-name="T2">1. Entre deux malfaiteurs,</text:span></text:p>
          <text:p text:style-name="P3"><text:span text:style-name="T2">Dans de saintes douleurs,</text:span></text:p>
          <text:p text:style-name="P3"><text:span text:style-name="T2">Jésus est mort.</text:span></text:p>
          <text:p text:style-name="P3"><text:span text:style-name="T2">Mais, juste seul des trois,</text:span></text:p>
          <text:p text:style-name="P3"><text:span text:style-name="T2">En subissant la croix,</text:span></text:p>
          <text:p text:style-name="P3"><text:span text:style-name="T2">Il a de l’homme fort</text:span></text:p>
          <text:p text:style-name="P3"><text:span text:style-name="T2">Brisé l’effo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4.999cm" svg:x="1.001cm" svg:y="3.2cm">
          <text:p text:style-name="P3"><text:span text:style-name="T2">2. Jésus ressuscité</text:span></text:p>
          <text:p text:style-name="P3"><text:span text:style-name="T2">Dans le ciel est monté :</text:span></text:p>
          <text:p text:style-name="P3"><text:span text:style-name="T2">Les siens l’ont vu.</text:span></text:p>
          <text:p text:style-name="P3"><text:span text:style-name="T2">Chrétien, voilà ton Chef,</text:span></text:p>
          <text:p text:style-name="P3"><text:span text:style-name="T2">Il dirige ta nef ;</text:span></text:p>
          <text:p text:style-name="P3"><text:span text:style-name="T2">Sa force, le sais-tu ?</text:span></text:p>
          <text:p text:style-name="P3"><text:span text:style-name="T2">Fait ta vertu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4.999cm" svg:x="1.001cm" svg:y="3.2cm">
          <text:p text:style-name="P3"><text:span text:style-name="T2">3. Du ciel Jésus viendra ;</text:span></text:p>
          <text:p text:style-name="P3"><text:span text:style-name="T2">Au ciel il nous prendra :</text:span></text:p>
          <text:p text:style-name="P3"><text:span text:style-name="T2">Vivons pour lui.</text:span></text:p>
          <text:p text:style-name="P3"><text:span text:style-name="T2">Il dit : «Je viens bientôt».</text:span></text:p>
          <text:p text:style-name="P3"><text:span text:style-name="T2">Gardons le bon dépôt.</text:span></text:p>
          <text:p text:style-name="P3"><text:span text:style-name="T2">Veillons ; déjà la nuit</text:span></text:p>
          <text:p text:style-name="P3"><text:span text:style-name="T2">Pâlit et fui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8.402cm" svg:height="1.799cm" svg:x="1.398cm" svg:y="1.001cm">
          <text:list text:style-name="L1">
            <text:list-header>
              <text:p text:style-name="P1"><text:span text:style-name="T1">H&amp;C n°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5.065cm" draw:transform="rotate (0.00279252680319093) translate (1.489cm 3.242cm)">
          <text:p text:style-name="P3"><text:span text:style-name="T2">4. Jésus, jusqu’à ce jour,</text:span></text:p>
          <text:p text:style-name="P3"><text:span text:style-name="T2">Pour le ciel, ton séjour,</text:span></text:p>
          <text:p text:style-name="P3"><text:span text:style-name="T2">Forme nos cœurs.</text:span></text:p>
          <text:p text:style-name="P3"><text:span text:style-name="T2">Protège nos combats ;</text:span></text:p>
          <text:p text:style-name="P3"><text:span text:style-name="T2">Au but conduis nos pas ;</text:span></text:p>
          <text:p text:style-name="P3"><text:span text:style-name="T2">Dans la joie ou les pleurs</text:span></text:p>
          <text:p text:style-name="P3"><text:span text:style-name="T2">Rends-nous vainqu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.002cm" svg:height="1.799cm" svg:x="1.398cm" svg:y="1.398cm">
          <text:list text:style-name="L1">
            <text:list-header>
              <text:p text:style-name="P1"><text:span text:style-name="T1">H&amp;C n°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6" draw:layer="layout" svg:width="31.6cm" svg:height="14.927cm" draw:transform="rotate (-0.00383972435438842) translate (1.553cm 3.338cm)">
          <text:p text:style-name="P3"><text:span text:style-name="T3">5. Ô Dieu ! garde les tiens ;</text:span></text:p>
          <text:p text:style-name="P3"><text:span text:style-name="T3">Sur eux répands tes biens ;</text:span></text:p>
          <text:p text:style-name="P3"><text:span text:style-name="T3">Soutiens leur foi.</text:span></text:p>
          <text:p text:style-name="P3"><text:span text:style-name="T3">Te servir, vivre en paix,</text:span></text:p>
          <text:p text:style-name="P3"><text:span text:style-name="T3">Répondre à tes bienfaits,</text:span></text:p>
          <text:p text:style-name="P3"><text:span text:style-name="T3">Dépendre en tout de toi,</text:span></text:p>
          <text:p text:style-name="P3"><text:span text:style-name="T3">C’est notre l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9.402cm" svg:height="1.799cm" svg:x="1.398cm" svg:y="1.398cm">
          <text:list text:style-name="L1">
            <text:list-header>
              <text:p text:style-name="P1"><text:span text:style-name="T1">H&amp;C n°1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31.6cm" svg:height="14.926cm" draw:transform="rotate (-0.00383972435438842) translate (1.553cm 3.339cm)">
          <text:p text:style-name="P3"><text:span text:style-name="T3">6. Aimer, adorer Dieu,</text:span></text:p>
          <text:p text:style-name="P3"><text:span text:style-name="T3">Nous tenir en tout lieu</text:span></text:p>
          <text:p text:style-name="P3"><text:span text:style-name="T3">Sous son regard ;</text:span></text:p>
          <text:p text:style-name="P3"><text:span text:style-name="T3">Aimer, servir Jésus,</text:span></text:p>
          <text:p text:style-name="P3"><text:span text:style-name="T3">Proclamer ses vertus,</text:span></text:p>
          <text:p text:style-name="P3"><text:span text:style-name="T3">Suivre son étendard,</text:span></text:p>
          <text:p text:style-name="P3"><text:span text:style-name="T3">C’est notre par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6</meta:editing-cycles>
    <meta:editing-duration>PT18M32S</meta:editing-duration>
    <meta:generator>LibreOffice/5.4.7.2$Windows_X86_64 LibreOffice_project/c838ef25c16710f8838b1faec480ebba495259d0</meta:generator>
    <dc:date>2020-06-09T22:24:40.011000000</dc:date>
    <meta:document-statistic meta:object-count="138"/>
  </office:meta>
</office:document-meta>
</file>