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7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49cm" fo:min-width="32.10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9.5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415cm" fo:min-width="31.389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italic" fo:font-weight="normal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4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1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3.955cm" svg:x="1.001cm" svg:y="3.6cm">
          <text:p text:style-name="P3"><text:span text:style-name="T2">1. Heureux celui qui n’aspire</text:span></text:p>
          <text:p text:style-name="P3"><text:span text:style-name="T2">Qu’à suivre en paix le Seigneur !</text:span></text:p>
          <text:p text:style-name="P3"><text:span text:style-name="T2">Jésus l’attire</text:span></text:p>
          <text:p text:style-name="P3"><text:span text:style-name="T2">Avec douceur,</text:span></text:p>
          <text:p text:style-name="P3"><text:span text:style-name="T2">{ Et tout conspire</text:span></text:p>
          <text:p text:style-name="P3"><text:span text:style-name="T2">À son bonheur. }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1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2.601cm" svg:height="14.599cm" svg:x="1.001cm" svg:y="3.6cm">
          <text:p text:style-name="P3"><text:span text:style-name="T2">2. Le bon Berger qui l’appelle</text:span></text:p>
          <text:p text:style-name="P3"><text:span text:style-name="T2">De tout lien l’affranchit.</text:span></text:p>
          <text:p text:style-name="P3"><text:span text:style-name="T2">Toujours fidèle</text:span></text:p>
          <text:p text:style-name="P3"><text:span text:style-name="T2">Il l’affermit ;</text:span></text:p>
          <text:p text:style-name="P3"><text:span text:style-name="T2">{ D’un nouveau zèle</text:span></text:p>
          <text:p text:style-name="P3"><text:span text:style-name="T2">Il l’enrichit. } </text:span><text:span text:style-name="T3">(bis)</text:span></text:p>
          <text:p text:style-name="P3"><text:span text:style-name="T4"/></text:p>
          <text:p text:style-name="P3"><text:span text:style-name="T4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10.002cm" svg:height="1.799cm" svg:x="1.398cm" svg:y="1.001cm">
          <text:list text:style-name="L1">
            <text:list-header>
              <text:p text:style-name="P1"><text:span text:style-name="T1">H&amp;C n°1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889cm" svg:height="14.665cm" draw:transform="rotate (0.00279252680319093) translate (1.49cm 3.642cm)">
          <text:p text:style-name="P3"><text:span text:style-name="T2">3. Ton bras, Seigneur, le protège :</text:span></text:p>
          <text:p text:style-name="P3"><text:span text:style-name="T2">Il trouve en toi son appui.</text:span></text:p>
          <text:p text:style-name="P3"><text:span text:style-name="T2">Satan l’assiège,</text:span></text:p>
          <text:p text:style-name="P3"><text:span text:style-name="T2">Mais devant lui</text:span></text:p>
          <text:p text:style-name="P3"><text:span text:style-name="T2">{ Tombe tout piège,</text:span></text:p>
          <text:p text:style-name="P3"><text:span text:style-name="T2">Ta face a lui ! }</text:span><text:span text:style-name="T3"> 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9</meta:editing-cycles>
    <meta:editing-duration>PT3H3M6S</meta:editing-duration>
    <meta:generator>LibreOffice/5.4.7.2$Windows_X86_64 LibreOffice_project/c838ef25c16710f8838b1faec480ebba495259d0</meta:generator>
    <dc:date>2020-06-09T21:57:20.362000000</dc:date>
    <meta:document-statistic meta:object-count="126"/>
  </office:meta>
</office:document-meta>
</file>