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0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8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9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Avançons-nous joyeux, toujours joyeux,</text:span></text:p>
          <text:p text:style-name="P3"><text:span text:style-name="T2">Vers le séjour de tous les bienheureux,</text:span></text:p>
          <text:p text:style-name="P3"><text:span text:style-name="T2">Vers la demeure où Jésus pour nous prie ;</text:span></text:p>
          <text:p text:style-name="P3"><text:span text:style-name="T2">Marchons, marchons, c’est là notre patrie ;</text:span></text:p>
          <text:p text:style-name="P3"><text:span text:style-name="T2">Avançons-nous joyeux, toujours joyeux,</text:span></text:p>
          <text:p text:style-name="P3"><text:span text:style-name="T2">Vers le séjour de tous les bienheur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601cm" svg:height="14.199cm" svg:x="1.001cm" svg:y="4cm">
          <text:p text:style-name="P6"><text:span text:style-name="T2">2. Des chants d’amour retentiront aux cieux : </text:span></text:p>
          <text:p text:style-name="P6"><text:span text:style-name="T2">Quels doux concerts, — hymnes des bienheureux !</text:span></text:p>
          <text:p text:style-name="P6"><text:span text:style-name="T2">Nous prendrons part à la sainte harmonie</text:span></text:p>
          <text:p text:style-name="P6"><text:span text:style-name="T2">Quand nous aurons atteint notre patrie.</text:span></text:p>
          <text:p text:style-name="P6"><text:span text:style-name="T2">Avançons-nous joyeux, toujours joyeux,</text:span></text:p>
          <text:p text:style-name="P6"><text:span text:style-name="T2">Vers le séjour de tous les bienheur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1.889cm" svg:height="14.665cm" draw:transform="rotate (0.00279252680319093) translate (1.49cm 3.642cm)">
          <text:p text:style-name="P8"><text:span text:style-name="T3">3. Oui, des hauts cieux, nous t’attendons, Seigneur,</text:span></text:p>
          <text:p text:style-name="P8"><text:span text:style-name="T3">Car c’est à toi qu’appartient notre cœur.</text:span></text:p>
          <text:p text:style-name="P8"><text:span text:style-name="T3">«Viens, ô Jésus !» c’est le cri de l’Église ;</text:span></text:p>
          <text:p text:style-name="P8"><text:span text:style-name="T3">«Recueille-nous dans la gloire promise.»</text:span></text:p>
          <text:p text:style-name="P8"><text:span text:style-name="T3">Là nous serons joyeux, toujours joyeux :</text:span></text:p>
          <text:p text:style-name="P8"><text:span text:style-name="T3">C’est le séjour de tous les bienheur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402cm" svg:height="1.799cm" svg:x="1.398cm" svg:y="1.398cm">
          <text:list text:style-name="L1">
            <text:list-header>
              <text:p text:style-name="P1"><text:span text:style-name="T1">H&amp;C n°1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326cm" draw:transform="rotate (-0.00383972435438842) translate (1.55cm 3.939cm)">
          <text:p text:style-name="P3"><text:span text:style-name="T2">4. Heureux bientôt, dans un monde nouveau,</text:span></text:p>
          <text:p text:style-name="P3"><text:span text:style-name="T2">Nous chanterons les gloires de l’Agneau ;</text:span></text:p>
          <text:p text:style-name="P3"><text:span text:style-name="T2">Là plus de deuil, plus de cris, plus de larmes,</text:span></text:p>
          <text:p text:style-name="P3"><text:span text:style-name="T2">Plus de péché, dans ce lieu plein de charmes ;</text:span></text:p>
          <text:p text:style-name="P3"><text:span text:style-name="T2">Avec Jésus, joyeux, toujours joyeux,</text:span></text:p>
          <text:p text:style-name="P3"><text:span text:style-name="T2">Dans son amour nous serons bienheureu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7</meta:editing-cycles>
    <meta:editing-duration>PT2H58M51S</meta:editing-duration>
    <meta:generator>LibreOffice/5.4.7.2$Windows_X86_64 LibreOffice_project/c838ef25c16710f8838b1faec480ebba495259d0</meta:generator>
    <dc:date>2020-06-09T21:50:02.003000000</dc:date>
    <meta:document-statistic meta:object-count="130"/>
  </office:meta>
</office:document-meta>
</file>