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7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549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55cm" svg:x="1.799cm" svg:y="3.4cm">
          <text:p text:style-name="P3"><text:span text:style-name="T2">1. Grand Dieu, nous t’adorons, ô toi dont la clémence</text:span></text:p>
          <text:p text:style-name="P3"><text:span text:style-name="T2">Au sein de notre nuit a fait briller le jour.</text:span></text:p>
          <text:p text:style-name="P3"><text:span text:style-name="T2">Dans nos cœurs ton amour</text:span></text:p>
          <text:p text:style-name="P3"><text:span text:style-name="T2">A placé sans retour</text:span></text:p>
          <text:p text:style-name="P3"><text:span text:style-name="T2">Ton ineffable paix, don de ta grâce immens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01cm" svg:x="1.883cm" svg:y="1.001cm">
          <text:list text:style-name="L1">
            <text:list-header>
              <text:p text:style-name="P1"><text:span text:style-name="T1">H&amp;C n°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803cm" svg:x="1.799cm" svg:y="3.4cm">
          <text:p text:style-name="P3"><text:span text:style-name="T2">2. Des foudres de la loi s’éteignit la menace,</text:span></text:p>
          <text:p text:style-name="P3"><text:span text:style-name="T2">Quand ton Fils prit sur lui tous nos égarements ;</text:span></text:p>
          <text:p text:style-name="P3"><text:span text:style-name="T2">Et tes heureux enfants,</text:span></text:p>
          <text:p text:style-name="P3"><text:span text:style-name="T2">Par la foi triomphants,</text:span></text:p>
          <text:p text:style-name="P3"><text:span text:style-name="T2">Pour leurs nombreux péchés ont ta lettre de grâc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155cm" svg:x="1.799cm" svg:y="3.4cm">
          <text:p text:style-name="P3"><text:span text:style-name="T2">3. Ta charité, Seigneur, ta charité nous ouvre</text:span></text:p>
          <text:p text:style-name="P3"><text:span text:style-name="T2">Les secours de l’Esprit, les trésors de ta paix.</text:span></text:p>
          <text:p text:style-name="P3"><text:span text:style-name="T2">À tes divins bienfaits</text:span></text:p>
          <text:p text:style-name="P3"><text:span text:style-name="T2">Nous avons libre accès ;</text:span></text:p>
          <text:p text:style-name="P3"><text:span text:style-name="T2">Et l’ombre de ta main nous protège et nous couv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398cm">
          <text:list text:style-name="L1">
            <text:list-header>
              <text:p text:style-name="P1"><text:span text:style-name="T1">H&amp;C n°9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155cm" svg:x="1.799cm" svg:y="3.4cm">
          <text:p text:style-name="P3"><text:span text:style-name="T2">4. Vers le but, ô Jésus, conduis-nous sur tes traces ;</text:span></text:p>
          <text:p text:style-name="P3"><text:span text:style-name="T2">Fais-nous attendre en paix ton glorieux retour :</text:span></text:p>
          <text:p text:style-name="P3"><text:span text:style-name="T2">Objets de ton amour,</text:span></text:p>
          <text:p text:style-name="P3"><text:span text:style-name="T2">Nous allons au séjour</text:span></text:p>
          <text:p text:style-name="P3"><text:span text:style-name="T2">Où nos noms sont écrits, où tu conquis nos plac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31:16.934000000</dc:date>
    <meta:editing-cycles>249</meta:editing-cycles>
    <meta:editing-duration>PT11H40M16S</meta:editing-duration>
    <meta:generator>LibreOffice/5.4.7.2$Windows_X86_64 LibreOffice_project/c838ef25c16710f8838b1faec480ebba495259d0</meta:generator>
    <meta:document-statistic meta:object-count="126"/>
  </office:meta>
</office:document-meta>
</file>