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7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cm" fo:min-width="6.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349cm" fo:min-width="31.7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40404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cm" svg:x="1.883cm" svg:y="1.4cm">
          <text:list text:style-name="L1">
            <text:list-header>
              <text:p text:style-name="P1"><text:span text:style-name="T1">H&amp;C n°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3.955cm" svg:x="1.799cm" svg:y="3.6cm">
          <text:p text:style-name="P3"><text:span text:style-name="T2">1. Du sein de la faiblesse</text:span></text:p>
          <text:p text:style-name="P3"><text:span text:style-name="T2">Nous regardons en haut,</text:span></text:p>
          <text:p text:style-name="P3"><text:span text:style-name="T2">Où Dieu, plein de tendresse,</text:span></text:p>
          <text:p text:style-name="P3"><text:span text:style-name="T2">Garde notre dépôt.</text:span></text:p>
          <text:p text:style-name="P3"><text:span text:style-name="T2">Jusqu’en son sanctuaire</text:span></text:p>
          <text:p text:style-name="P3"><text:span text:style-name="T2">Nous avons libre accès :</text:span></text:p>
          <text:p text:style-name="P3"><text:span text:style-name="T2">Pour nous il est un Père,</text:span></text:p>
          <text:p text:style-name="P3"><text:span text:style-name="T2">Il est le Dieu de pa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8cm" svg:x="1.883cm" svg:y="1.4cm">
          <text:list text:style-name="L1">
            <text:list-header>
              <text:p text:style-name="P1"><text:span text:style-name="T1">H&amp;C n°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4.181cm" svg:x="1.799cm" svg:y="4cm">
          <text:p text:style-name="P3"><text:span text:style-name="T2">2. Du sein de la souffrance</text:span></text:p>
          <text:p text:style-name="P3"><text:span text:style-name="T2">Nous regardons en haut,</text:span></text:p>
          <text:p text:style-name="P3"><text:span text:style-name="T2">D’où Christ avec puissance</text:span></text:p>
          <text:p text:style-name="P3"><text:span text:style-name="T2">Redescendra bientôt :</text:span></text:p>
          <text:p text:style-name="P3"><text:span text:style-name="T2">Oui, le Sauveur fidèle</text:span></text:p>
          <text:p text:style-name="P3"><text:span text:style-name="T2">Va ravir tous les siens ;</text:span></text:p>
          <text:p text:style-name="P3"><text:span text:style-name="T2">Ton Église t’appelle :</text:span></text:p>
          <text:p text:style-name="P3"><text:span text:style-name="T2">Ô Seigneur Jésus ! vie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4cm" svg:height="2cm" svg:x="1.2cm" svg:y="1.4cm">
          <text:list text:style-name="L1">
            <text:list-header>
              <text:p text:style-name="P1"><text:span text:style-name="T1">H&amp;C n°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2cm" svg:height="14.599cm" svg:x="1cm" svg:y="3.6cm">
          <text:p text:style-name="P3"><text:span text:style-name="T2">3. Gloire à toi, notre Père !</text:span></text:p>
          <text:p text:style-name="P3"><text:span text:style-name="T2">Gloire à toi, saint Agneau !</text:span></text:p>
          <text:p text:style-name="P3"><text:span text:style-name="T2">Pour nous plus de misère,</text:span></text:p>
          <text:p text:style-name="P3"><text:span text:style-name="T2">En regardant en haut.</text:span></text:p>
          <text:p text:style-name="P3"><text:span text:style-name="T2">Ranime notre vie,</text:span></text:p>
          <text:p text:style-name="P3"><text:span text:style-name="T2">Notre foi, notre amour ;</text:span></text:p>
          <text:p text:style-name="P3"><text:span text:style-name="T2">Que notre âme ravie</text:span></text:p>
          <text:p text:style-name="P3"><text:span text:style-name="T2">Attende ton reto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6cm" fo:min-width="7.824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09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6cm" fo:min-width="7.401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7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6cm" fo:min-width="2.943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8cm" fo:min-width="2.012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6cm" fo:min-width="0.11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6cm" fo:min-width="6.663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9cm" fo:min-width="4.011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6cm" fo:min-width="3.058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8cm" fo:min-width="0.658cm" fo:padding-top="0.13cm" fo:padding-bottom="0.13cm" fo:padding-left="0.25cm" fo:padding-right="0.25cm" fo:wrap-option="no-wrap" draw:shadow-color="#808080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9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2cm" svg:height="3.643cm" svg:x="1.883cm" svg:y="1.692cm" presentation:class="title" presentation:placeholder="true">
        <draw:text-box/>
      </draw:frame>
      <draw:frame presentation:style-name="Standard-outline1" draw:layer="backgroundobjects" svg:width="23.852cm" svg:height="10.755cm" svg:x="1.883cm" svg:y="6.001cm" presentation:class="outline" presentation:placeholder="true">
        <draw:text-box/>
      </draw:frame>
      <draw:frame draw:style-name="Mgr13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1cm" svg:height="34.678cm" svg:x="-32.774cm" svg:y="-32.769cm" presentation:class="page"/>
        <draw:frame presentation:style-name="Standard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8cm" svg:y1="0cm" svg:x2="29.377cm" svg:y2="19.024cm">
          <text:p/>
        </draw:line>
        <draw:line draw:style-name="Mgr4" draw:text-style-name="MP5" draw:layer="backgroundobjects" svg:x1="33.839cm" svg:y1="10.226cm" svg:x2="20.589cm" svg:y2="19.024cm">
          <text:p/>
        </draw:line>
        <draw:custom-shape draw:style-name="Mgr5" draw:text-style-name="MP6" draw:layer="backgroundobjects" svg:width="8.324cm" svg:height="19.046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8" draw:text-style-name="MP7" draw:layer="backgroundobjects" svg:width="7.163cm" svg:height="19.046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9" draw:text-style-name="MP8" draw:layer="backgroundobjects" svg:width="9.02cm" svg:height="10.557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10" draw:layer="backgroundobjects" svg:width="3.558cm" svg:height="19.046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13" draw:layer="backgroundobjects" svg:width="2.314cm" svg:height="15.712cm" draw:transform="rotate (-3.14159265358979) translate (2.314cm 15.71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2cm" svg:height="3.643cm" svg:x="1.883cm" svg:y="1.692cm" presentation:class="title" presentation:placeholder="true">
        <draw:text-box/>
      </draw:frame>
      <draw:frame presentation:style-name="Titre1-outline1" draw:layer="backgroundobjects" svg:width="23.852cm" svg:height="10.755cm" svg:x="1.883cm" svg:y="6.001cm" presentation:class="outline" presentation:placeholder="true">
        <draw:text-box/>
      </draw:frame>
      <draw:frame draw:style-name="Mgr22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3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1cm" svg:height="34.678cm" svg:x="-32.774cm" svg:y="-32.769cm" presentation:class="page"/>
        <draw:frame presentation:style-name="Titre1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4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5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2cm" svg:height="3.643cm" svg:x="1.883cm" svg:y="1.692cm" presentation:class="title" presentation:placeholder="true">
        <draw:text-box/>
      </draw:frame>
      <draw:frame presentation:style-name="Titre2-outline1" draw:layer="backgroundobjects" svg:width="23.852cm" svg:height="10.755cm" svg:x="1.883cm" svg:y="6.001cm" presentation:class="outline" presentation:placeholder="true">
        <draw:text-box/>
      </draw:frame>
      <draw:frame draw:style-name="Mgr26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7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1cm" svg:height="34.678cm" svg:x="-32.774cm" svg:y="-32.769cm" presentation:class="page"/>
        <draw:frame presentation:style-name="Titre2-notes" draw:layer="backgroundobjects" svg:width="15.214cm" svg:height="11.404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3cm" svg:y1="0cm" svg:x2="29.373cm" svg:y2="19.024cm">
          <text:p/>
        </draw:line>
        <draw:line draw:style-name="Mgr4" draw:text-style-name="MP5" draw:layer="backgroundobjects" svg:x1="33.834cm" svg:y1="10.226cm" svg:x2="20.581cm" svg:y2="19.024cm">
          <text:p/>
        </draw:line>
        <draw:custom-shape draw:style-name="Mgr5" draw:text-style-name="MP6" draw:layer="backgroundobjects" svg:width="8.324cm" svg:height="19.046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1cm" svg:height="19.046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6cm" svg:height="10.557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1cm" svg:height="19.046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7cm" svg:height="19.046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3cm" svg:height="19.046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2cm" svg:height="9.054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cm" svg:height="7.876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8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9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2cm" svg:height="3.643cm" svg:x="1.883cm" svg:y="1.692cm" presentation:class="title" presentation:placeholder="true">
        <draw:text-box/>
      </draw:frame>
      <draw:frame presentation:style-name="Titre3-outline1" draw:layer="backgroundobjects" svg:width="23.852cm" svg:height="10.755cm" svg:x="1.883cm" svg:y="6.001cm" presentation:class="outline" presentation:placeholder="true">
        <draw:text-box/>
      </draw:frame>
      <draw:frame draw:style-name="Mgr30" draw:text-style-name="MP15" draw:layer="backgroundobjects" svg:width="2.504cm" svg:height="0.988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1" draw:text-style-name="MP15" draw:layer="backgroundobjects" svg:width="1.874cm" svg:height="0.988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1cm" svg:height="34.678cm" svg:x="-32.774cm" svg:y="-32.769cm" presentation:class="page"/>
        <draw:frame presentation:style-name="Titre3-notes" draw:layer="backgroundobjects" svg:width="15.214cm" svg:height="11.404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27:32.614000000</dc:date>
    <meta:editing-cycles>238</meta:editing-cycles>
    <meta:editing-duration>PT10H52M7S</meta:editing-duration>
    <meta:generator>LibreOffice/5.4.7.2$Windows_X86_64 LibreOffice_project/c838ef25c16710f8838b1faec480ebba495259d0</meta:generator>
    <meta:document-statistic meta:object-count="122"/>
  </office:meta>
</office:document-meta>
</file>